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A50000002D85C9B3278EEDBD4A.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 Sans" svg:font-family="'Open Sans'"/>
    <style:font-face style:name="OpenSymbol" svg:font-family="OpenSymbol"/>
    <style:font-face style:name="Courier New1" svg:font-family="'Courier New'" style:font-family-generic="modern"/>
    <style:font-face style:name="ＭＳ ゴシック" svg:font-family="'ＭＳ ゴシック', 'MS Gothic'" style:font-family-generic="modern"/>
    <style:font-face style:name="Courier New" svg:font-family="'Courier New'" style:font-family-generic="modern" style:font-pitch="fixed"/>
    <style:font-face style:name="ＭＳ Ｐゴシック2" svg:font-family="'ＭＳ Ｐゴシック'" style:font-family-generic="moder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59cm" fo:margin-left="0.011cm" table:align="left" style:writing-mode="lr-tb"/>
    </style:style>
    <style:style style:name="表1.A" style:family="table-column">
      <style:table-column-properties style:column-width="1.863cm"/>
    </style:style>
    <style:style style:name="表1.B" style:family="table-column">
      <style:table-column-properties style:column-width="1.482cm"/>
    </style:style>
    <style:style style:name="表1.C" style:family="table-column">
      <style:table-column-properties style:column-width="14.245cm"/>
    </style:style>
    <style:style style:name="表1.1" style:family="table-row">
      <style:table-row-properties fo:keep-together="auto"/>
    </style:style>
    <style:style style:name="表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C1" style:family="table-cell">
      <style:table-cell-properties style:vertical-align="top" fo:padding-left="0.191cm" fo:padding-right="0.191cm" fo:padding-top="0cm" fo:padding-bottom="0cm" fo:border="0.5pt solid #000000" style:writing-mode="lr-tb"/>
    </style:style>
    <style:style style:name="表1.2" style:family="table-row">
      <style:table-row-properties style:min-row-height="0.635cm" fo:keep-together="auto"/>
    </style:style>
    <style:style style:name="表1.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1.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64" style:family="table">
      <style:table-properties style:width="17.59cm" fo:margin-left="0.011cm" table:align="left" style:writing-mode="lr-tb"/>
    </style:style>
    <style:style style:name="表64.A" style:family="table-column">
      <style:table-column-properties style:column-width="17.59cm"/>
    </style:style>
    <style:style style:name="表64.1" style:family="table-row">
      <style:table-row-properties fo:keep-together="auto"/>
    </style:style>
    <style:style style:name="表64.A1" style:family="table-cell">
      <style:table-cell-properties style:vertical-align="top" fo:padding-left="0.191cm" fo:padding-right="0.191cm" fo:padding-top="0cm" fo:padding-bottom="0cm" fo:border="0.5pt solid #000000" style:writing-mode="lr-tb"/>
    </style:style>
    <style:style style:name="表63" style:family="table">
      <style:table-properties style:width="17.59cm" fo:margin-left="0.011cm" table:align="left" style:writing-mode="lr-tb"/>
    </style:style>
    <style:style style:name="表63.A" style:family="table-column">
      <style:table-column-properties style:column-width="4.5cm"/>
    </style:style>
    <style:style style:name="表63.B" style:family="table-column">
      <style:table-column-properties style:column-width="2cm"/>
    </style:style>
    <style:style style:name="表63.C" style:family="table-column">
      <style:table-column-properties style:column-width="11.09cm"/>
    </style:style>
    <style:style style:name="表63.1" style:family="table-row">
      <style:table-row-properties fo:keep-together="auto"/>
    </style:style>
    <style:style style:name="表63.A1" style:family="table-cell">
      <style:table-cell-properties style:vertical-align="top" fo:padding-left="0.191cm" fo:padding-right="0.191cm" fo:padding-top="0cm" fo:padding-bottom="0cm" fo:border="0.5pt solid #000000" style:writing-mode="lr-tb"/>
    </style:style>
    <style:style style:name="表6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6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6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5" style:family="table">
      <style:table-properties style:width="17.484cm" fo:margin-left="0.116cm" table:align="left" style:writing-mode="lr-tb"/>
    </style:style>
    <style:style style:name="表5.A" style:family="table-column">
      <style:table-column-properties style:column-width="17.484cm"/>
    </style:style>
    <style:style style:name="表5.1" style:family="table-row">
      <style:table-row-properties fo:keep-together="auto"/>
    </style:style>
    <style:style style:name="表5.A1" style:family="table-cell">
      <style:table-cell-properties style:vertical-align="top" fo:padding-left="0.191cm" fo:padding-right="0.191cm" fo:padding-top="0cm" fo:padding-bottom="0cm" fo:border="0.5pt solid #000000" style:writing-mode="lr-tb"/>
    </style:style>
    <style:style style:name="表65" style:family="table">
      <style:table-properties style:width="17.59cm" fo:margin-left="0.011cm" table:align="left" style:writing-mode="lr-tb"/>
    </style:style>
    <style:style style:name="表65.A" style:family="table-column">
      <style:table-column-properties style:column-width="4.5cm"/>
    </style:style>
    <style:style style:name="表65.B" style:family="table-column">
      <style:table-column-properties style:column-width="2cm"/>
    </style:style>
    <style:style style:name="表65.C" style:family="table-column">
      <style:table-column-properties style:column-width="11.09cm"/>
    </style:style>
    <style:style style:name="表65.1" style:family="table-row">
      <style:table-row-properties fo:keep-together="auto"/>
    </style:style>
    <style:style style:name="表65.A1" style:family="table-cell">
      <style:table-cell-properties style:vertical-align="top" fo:padding-left="0.191cm" fo:padding-right="0.191cm" fo:padding-top="0cm" fo:padding-bottom="0cm" fo:border="0.5pt solid #000000" style:writing-mode="lr-tb"/>
    </style:style>
    <style:style style:name="表6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6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65.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7" style:family="table">
      <style:table-properties style:width="17.59cm" fo:margin-left="0.011cm" table:align="left" style:writing-mode="lr-tb"/>
    </style:style>
    <style:style style:name="表7.A" style:family="table-column">
      <style:table-column-properties style:column-width="17.59cm"/>
    </style:style>
    <style:style style:name="表7.1" style:family="table-row">
      <style:table-row-properties fo:keep-together="auto"/>
    </style:style>
    <style:style style:name="表7.A1" style:family="table-cell">
      <style:table-cell-properties style:vertical-align="top" fo:padding-left="0.191cm" fo:padding-right="0.191cm" fo:padding-top="0cm" fo:padding-bottom="0cm" fo:border="0.5pt solid #000000" style:writing-mode="lr-tb"/>
    </style:style>
    <style:style style:name="表6" style:family="table">
      <style:table-properties style:width="17.59cm" fo:margin-left="0.011cm" table:align="left" style:writing-mode="lr-tb"/>
    </style:style>
    <style:style style:name="表6.A" style:family="table-column">
      <style:table-column-properties style:column-width="17.59cm"/>
    </style:style>
    <style:style style:name="表6.1" style:family="table-row">
      <style:table-row-properties fo:keep-together="auto"/>
    </style:style>
    <style:style style:name="表6.A1" style:family="table-cell">
      <style:table-cell-properties style:vertical-align="top" fo:padding-left="0.191cm" fo:padding-right="0.191cm" fo:padding-top="0cm" fo:padding-bottom="0cm" fo:border="0.5pt solid #000000" style:writing-mode="lr-tb"/>
    </style:style>
    <style:style style:name="表8" style:family="table">
      <style:table-properties style:width="17.59cm" fo:margin-left="0.011cm" table:align="left" style:writing-mode="lr-tb"/>
    </style:style>
    <style:style style:name="表8.A" style:family="table-column">
      <style:table-column-properties style:column-width="17.59cm"/>
    </style:style>
    <style:style style:name="表8.1" style:family="table-row">
      <style:table-row-properties fo:keep-together="auto"/>
    </style:style>
    <style:style style:name="表8.A1" style:family="table-cell">
      <style:table-cell-properties style:vertical-align="top" fo:padding-left="0.191cm" fo:padding-right="0.191cm" fo:padding-top="0cm" fo:padding-bottom="0cm" fo:border="0.5pt solid #000000" style:writing-mode="lr-tb"/>
    </style:style>
    <style:style style:name="表9" style:family="table">
      <style:table-properties style:width="17.59cm" fo:margin-left="0.011cm" table:align="left" style:writing-mode="lr-tb"/>
    </style:style>
    <style:style style:name="表9.A" style:family="table-column">
      <style:table-column-properties style:column-width="17.59cm"/>
    </style:style>
    <style:style style:name="表9.1" style:family="table-row">
      <style:table-row-properties fo:keep-together="auto"/>
    </style:style>
    <style:style style:name="表9.A1" style:family="table-cell">
      <style:table-cell-properties style:vertical-align="top" fo:padding-left="0.191cm" fo:padding-right="0.191cm" fo:padding-top="0cm" fo:padding-bottom="0cm" fo:border="0.5pt solid #000000" style:writing-mode="lr-tb"/>
    </style:style>
    <style:style style:name="表10" style:family="table">
      <style:table-properties style:width="17.59cm" fo:margin-left="0.011cm" table:align="left" style:writing-mode="lr-tb"/>
    </style:style>
    <style:style style:name="表10.A" style:family="table-column">
      <style:table-column-properties style:column-width="17.59cm"/>
    </style:style>
    <style:style style:name="表10.1" style:family="table-row">
      <style:table-row-properties style:min-row-height="0.508cm" fo:keep-together="auto"/>
    </style:style>
    <style:style style:name="表10.A1" style:family="table-cell">
      <style:table-cell-properties style:vertical-align="top" fo:padding-left="0.191cm" fo:padding-right="0.191cm" fo:padding-top="0cm" fo:padding-bottom="0cm" fo:border="0.5pt solid #000000" style:writing-mode="lr-tb"/>
    </style:style>
    <style:style style:name="表11" style:family="table">
      <style:table-properties style:width="17.59cm" fo:margin-left="0.011cm" table:align="left" style:writing-mode="lr-tb"/>
    </style:style>
    <style:style style:name="表11.A" style:family="table-column">
      <style:table-column-properties style:column-width="17.59cm"/>
    </style:style>
    <style:style style:name="表11.1" style:family="table-row">
      <style:table-row-properties fo:keep-together="auto"/>
    </style:style>
    <style:style style:name="表11.A1" style:family="table-cell">
      <style:table-cell-properties style:vertical-align="top" fo:padding-left="0.191cm" fo:padding-right="0.191cm" fo:padding-top="0cm" fo:padding-bottom="0cm" fo:border="0.5pt solid #000000" style:writing-mode="lr-tb"/>
    </style:style>
    <style:style style:name="表24" style:family="table">
      <style:table-properties style:width="17.59cm" fo:margin-left="0.011cm" table:align="left" style:writing-mode="lr-tb"/>
    </style:style>
    <style:style style:name="表24.A" style:family="table-column">
      <style:table-column-properties style:column-width="17.59cm"/>
    </style:style>
    <style:style style:name="表24.1" style:family="table-row">
      <style:table-row-properties fo:keep-together="auto"/>
    </style:style>
    <style:style style:name="表24.A1" style:family="table-cell">
      <style:table-cell-properties style:vertical-align="top" fo:padding-left="0.191cm" fo:padding-right="0.191cm" fo:padding-top="0cm" fo:padding-bottom="0cm" fo:border="0.5pt solid #000000" style:writing-mode="lr-tb"/>
    </style:style>
    <style:style style:name="表25" style:family="table">
      <style:table-properties style:width="17.59cm" fo:margin-left="0.011cm" table:align="left" style:writing-mode="lr-tb"/>
    </style:style>
    <style:style style:name="表25.A" style:family="table-column">
      <style:table-column-properties style:column-width="17.59cm"/>
    </style:style>
    <style:style style:name="表25.1" style:family="table-row">
      <style:table-row-properties style:min-row-height="0.508cm" fo:keep-together="auto"/>
    </style:style>
    <style:style style:name="表25.A1" style:family="table-cell">
      <style:table-cell-properties style:vertical-align="top" fo:padding-left="0.191cm" fo:padding-right="0.191cm" fo:padding-top="0cm" fo:padding-bottom="0cm" fo:border="0.5pt solid #000000" style:writing-mode="lr-tb"/>
    </style:style>
    <style:style style:name="表26" style:family="table">
      <style:table-properties style:width="17.59cm" fo:margin-left="0.011cm" table:align="left" style:writing-mode="lr-tb"/>
    </style:style>
    <style:style style:name="表26.A" style:family="table-column">
      <style:table-column-properties style:column-width="17.59cm"/>
    </style:style>
    <style:style style:name="表26.1" style:family="table-row">
      <style:table-row-properties fo:keep-together="auto"/>
    </style:style>
    <style:style style:name="表26.A1" style:family="table-cell">
      <style:table-cell-properties style:vertical-align="top" fo:padding-left="0.191cm" fo:padding-right="0.191cm" fo:padding-top="0cm" fo:padding-bottom="0cm" fo:border="0.5pt solid #000000" style:writing-mode="lr-tb"/>
    </style:style>
    <style:style style:name="表12" style:family="table">
      <style:table-properties style:width="17.59cm" fo:margin-left="0.011cm" table:align="left" style:writing-mode="lr-tb"/>
    </style:style>
    <style:style style:name="表12.A" style:family="table-column">
      <style:table-column-properties style:column-width="17.59cm"/>
    </style:style>
    <style:style style:name="表12.1" style:family="table-row">
      <style:table-row-properties fo:keep-together="auto"/>
    </style:style>
    <style:style style:name="表12.A1" style:family="table-cell">
      <style:table-cell-properties style:vertical-align="top" fo:padding-left="0.191cm" fo:padding-right="0.191cm" fo:padding-top="0cm" fo:padding-bottom="0cm" fo:border="0.5pt solid #000000" style:writing-mode="lr-tb"/>
    </style:style>
    <style:style style:name="表13" style:family="table">
      <style:table-properties style:width="17.59cm" fo:margin-left="0.011cm" table:align="left" style:writing-mode="lr-tb"/>
    </style:style>
    <style:style style:name="表13.A" style:family="table-column">
      <style:table-column-properties style:column-width="17.59cm"/>
    </style:style>
    <style:style style:name="表13.1" style:family="table-row">
      <style:table-row-properties fo:keep-together="auto"/>
    </style:style>
    <style:style style:name="表13.A1" style:family="table-cell">
      <style:table-cell-properties style:vertical-align="top" fo:padding-left="0.191cm" fo:padding-right="0.191cm" fo:padding-top="0cm" fo:padding-bottom="0cm" fo:border="0.5pt solid #000000" style:writing-mode="lr-tb"/>
    </style:style>
    <style:style style:name="表14" style:family="table">
      <style:table-properties style:width="17.59cm" fo:margin-left="0.011cm" table:align="left" style:writing-mode="lr-tb"/>
    </style:style>
    <style:style style:name="表14.A" style:family="table-column">
      <style:table-column-properties style:column-width="17.59cm"/>
    </style:style>
    <style:style style:name="表14.1" style:family="table-row">
      <style:table-row-properties fo:keep-together="auto"/>
    </style:style>
    <style:style style:name="表14.A1" style:family="table-cell">
      <style:table-cell-properties style:vertical-align="top" fo:padding-left="0.191cm" fo:padding-right="0.191cm" fo:padding-top="0cm" fo:padding-bottom="0cm" fo:border="0.5pt solid #000000" style:writing-mode="lr-tb"/>
    </style:style>
    <style:style style:name="表15" style:family="table">
      <style:table-properties style:width="17.59cm" fo:margin-left="0.011cm" table:align="left" style:writing-mode="lr-tb"/>
    </style:style>
    <style:style style:name="表15.A" style:family="table-column">
      <style:table-column-properties style:column-width="17.59cm"/>
    </style:style>
    <style:style style:name="表15.1" style:family="table-row">
      <style:table-row-properties fo:keep-together="auto"/>
    </style:style>
    <style:style style:name="表15.A1" style:family="table-cell">
      <style:table-cell-properties style:vertical-align="top" fo:padding-left="0.191cm" fo:padding-right="0.191cm" fo:padding-top="0cm" fo:padding-bottom="0cm" fo:border="0.5pt solid #000000" style:writing-mode="lr-tb"/>
    </style:style>
    <style:style style:name="表16" style:family="table">
      <style:table-properties style:width="17.59cm" fo:margin-left="0.011cm" table:align="left" style:writing-mode="lr-tb"/>
    </style:style>
    <style:style style:name="表16.A" style:family="table-column">
      <style:table-column-properties style:column-width="17.59cm"/>
    </style:style>
    <style:style style:name="表16.1" style:family="table-row">
      <style:table-row-properties style:min-row-height="0.508cm" fo:keep-together="auto"/>
    </style:style>
    <style:style style:name="表16.A1" style:family="table-cell">
      <style:table-cell-properties style:vertical-align="top" fo:padding-left="0.191cm" fo:padding-right="0.191cm" fo:padding-top="0cm" fo:padding-bottom="0cm" fo:border="0.5pt solid #000000" style:writing-mode="lr-tb"/>
    </style:style>
    <style:style style:name="表17" style:family="table">
      <style:table-properties style:width="17.59cm" fo:margin-left="0.011cm" table:align="left" style:writing-mode="lr-tb"/>
    </style:style>
    <style:style style:name="表17.A" style:family="table-column">
      <style:table-column-properties style:column-width="17.59cm"/>
    </style:style>
    <style:style style:name="表17.1" style:family="table-row">
      <style:table-row-properties fo:keep-together="auto"/>
    </style:style>
    <style:style style:name="表17.A1" style:family="table-cell">
      <style:table-cell-properties style:vertical-align="top" fo:padding-left="0.191cm" fo:padding-right="0.191cm" fo:padding-top="0cm" fo:padding-bottom="0cm" fo:border="0.5pt solid #000000" style:writing-mode="lr-tb"/>
    </style:style>
    <style:style style:name="表18" style:family="table">
      <style:table-properties style:width="17.59cm" fo:margin-left="0.011cm" table:align="left" style:writing-mode="lr-tb"/>
    </style:style>
    <style:style style:name="表18.A" style:family="table-column">
      <style:table-column-properties style:column-width="17.59cm"/>
    </style:style>
    <style:style style:name="表18.1" style:family="table-row">
      <style:table-row-properties fo:keep-together="auto"/>
    </style:style>
    <style:style style:name="表18.A1" style:family="table-cell">
      <style:table-cell-properties style:vertical-align="top" fo:padding-left="0.191cm" fo:padding-right="0.191cm" fo:padding-top="0cm" fo:padding-bottom="0cm" fo:border="0.5pt solid #000000" style:writing-mode="lr-tb"/>
    </style:style>
    <style:style style:name="表19" style:family="table">
      <style:table-properties style:width="17.59cm" fo:margin-left="0.011cm" table:align="left" style:writing-mode="lr-tb"/>
    </style:style>
    <style:style style:name="表19.A" style:family="table-column">
      <style:table-column-properties style:column-width="17.59cm"/>
    </style:style>
    <style:style style:name="表19.1" style:family="table-row">
      <style:table-row-properties fo:keep-together="auto"/>
    </style:style>
    <style:style style:name="表19.A1" style:family="table-cell">
      <style:table-cell-properties style:vertical-align="top" fo:padding-left="0.191cm" fo:padding-right="0.191cm" fo:padding-top="0cm" fo:padding-bottom="0cm" fo:border="0.5pt solid #000000" style:writing-mode="lr-tb"/>
    </style:style>
    <style:style style:name="表20" style:family="table">
      <style:table-properties style:width="17.59cm" fo:margin-left="0.011cm" table:align="left" style:writing-mode="lr-tb"/>
    </style:style>
    <style:style style:name="表20.A" style:family="table-column">
      <style:table-column-properties style:column-width="17.59cm"/>
    </style:style>
    <style:style style:name="表20.1" style:family="table-row">
      <style:table-row-properties fo:keep-together="auto"/>
    </style:style>
    <style:style style:name="表20.A1" style:family="table-cell">
      <style:table-cell-properties style:vertical-align="top" fo:padding-left="0.191cm" fo:padding-right="0.191cm" fo:padding-top="0cm" fo:padding-bottom="0cm" fo:border="0.5pt solid #000000" style:writing-mode="lr-tb"/>
    </style:style>
    <style:style style:name="表21" style:family="table">
      <style:table-properties style:width="17.59cm" fo:margin-left="0.011cm" table:align="left" style:writing-mode="lr-tb"/>
    </style:style>
    <style:style style:name="表21.A" style:family="table-column">
      <style:table-column-properties style:column-width="17.59cm"/>
    </style:style>
    <style:style style:name="表21.1" style:family="table-row">
      <style:table-row-properties fo:keep-together="auto"/>
    </style:style>
    <style:style style:name="表21.A1" style:family="table-cell">
      <style:table-cell-properties style:vertical-align="top" fo:padding-left="0.191cm" fo:padding-right="0.191cm" fo:padding-top="0cm" fo:padding-bottom="0cm" fo:border="0.5pt solid #000000" style:writing-mode="lr-tb"/>
    </style:style>
    <style:style style:name="表22" style:family="table">
      <style:table-properties style:width="17.59cm" fo:margin-left="0.011cm" table:align="left" style:writing-mode="lr-tb"/>
    </style:style>
    <style:style style:name="表22.A" style:family="table-column">
      <style:table-column-properties style:column-width="17.59cm"/>
    </style:style>
    <style:style style:name="表22.1" style:family="table-row">
      <style:table-row-properties fo:keep-together="auto"/>
    </style:style>
    <style:style style:name="表22.A1" style:family="table-cell">
      <style:table-cell-properties style:vertical-align="top" fo:padding-left="0.191cm" fo:padding-right="0.191cm" fo:padding-top="0cm" fo:padding-bottom="0cm" fo:border="0.5pt solid #000000" style:writing-mode="lr-tb"/>
    </style:style>
    <style:style style:name="表23" style:family="table">
      <style:table-properties style:width="17.59cm" fo:margin-left="0.011cm" table:align="left" style:writing-mode="lr-tb"/>
    </style:style>
    <style:style style:name="表23.A" style:family="table-column">
      <style:table-column-properties style:column-width="17.59cm"/>
    </style:style>
    <style:style style:name="表23.1" style:family="table-row">
      <style:table-row-properties fo:keep-together="auto"/>
    </style:style>
    <style:style style:name="表23.A1" style:family="table-cell">
      <style:table-cell-properties style:vertical-align="top" fo:padding-left="0.191cm" fo:padding-right="0.191cm" fo:padding-top="0cm" fo:padding-bottom="0cm" fo:border="0.5pt solid #000000" style:writing-mode="lr-tb"/>
    </style:style>
    <style:style style:name="表27" style:family="table">
      <style:table-properties style:width="17.59cm" fo:margin-left="0.011cm" table:align="left" style:writing-mode="lr-tb"/>
    </style:style>
    <style:style style:name="表27.A" style:family="table-column">
      <style:table-column-properties style:column-width="17.59cm"/>
    </style:style>
    <style:style style:name="表27.1" style:family="table-row">
      <style:table-row-properties fo:keep-together="auto"/>
    </style:style>
    <style:style style:name="表27.A1" style:family="table-cell">
      <style:table-cell-properties style:vertical-align="top" fo:padding-left="0.191cm" fo:padding-right="0.191cm" fo:padding-top="0cm" fo:padding-bottom="0cm" fo:border="0.5pt solid #000000" style:writing-mode="lr-tb"/>
    </style:style>
    <style:style style:name="表28" style:family="table">
      <style:table-properties style:width="17.59cm" fo:margin-left="0.011cm" table:align="left" style:writing-mode="lr-tb"/>
    </style:style>
    <style:style style:name="表28.A" style:family="table-column">
      <style:table-column-properties style:column-width="17.59cm"/>
    </style:style>
    <style:style style:name="表28.1" style:family="table-row">
      <style:table-row-properties fo:keep-together="auto"/>
    </style:style>
    <style:style style:name="表28.A1" style:family="table-cell">
      <style:table-cell-properties style:vertical-align="top" fo:padding-left="0.191cm" fo:padding-right="0.191cm" fo:padding-top="0cm" fo:padding-bottom="0cm" fo:border="0.5pt solid #000000" style:writing-mode="lr-tb"/>
    </style:style>
    <style:style style:name="表29" style:family="table">
      <style:table-properties style:width="17.59cm" fo:margin-left="0.011cm" table:align="left" style:writing-mode="lr-tb"/>
    </style:style>
    <style:style style:name="表29.A" style:family="table-column">
      <style:table-column-properties style:column-width="17.59cm"/>
    </style:style>
    <style:style style:name="表29.1" style:family="table-row">
      <style:table-row-properties fo:keep-together="auto"/>
    </style:style>
    <style:style style:name="表29.A1" style:family="table-cell">
      <style:table-cell-properties style:vertical-align="top" fo:padding-left="0.191cm" fo:padding-right="0.191cm" fo:padding-top="0cm" fo:padding-bottom="0cm" fo:border="0.5pt solid #000000" style:writing-mode="lr-tb"/>
    </style:style>
    <style:style style:name="表37" style:family="table">
      <style:table-properties style:width="17.59cm" fo:margin-left="0.011cm" table:align="left" style:writing-mode="lr-tb"/>
    </style:style>
    <style:style style:name="表37.A" style:family="table-column">
      <style:table-column-properties style:column-width="17.59cm"/>
    </style:style>
    <style:style style:name="表37.1" style:family="table-row">
      <style:table-row-properties fo:keep-together="auto"/>
    </style:style>
    <style:style style:name="表37.A1" style:family="table-cell">
      <style:table-cell-properties style:vertical-align="top" fo:padding-left="0.191cm" fo:padding-right="0.191cm" fo:padding-top="0cm" fo:padding-bottom="0cm" fo:border="0.5pt solid #000000" style:writing-mode="lr-tb"/>
    </style:style>
    <style:style style:name="表38" style:family="table">
      <style:table-properties style:width="17.59cm" fo:margin-left="0.011cm" table:align="left" style:writing-mode="lr-tb"/>
    </style:style>
    <style:style style:name="表38.A" style:family="table-column">
      <style:table-column-properties style:column-width="17.59cm"/>
    </style:style>
    <style:style style:name="表38.1" style:family="table-row">
      <style:table-row-properties fo:keep-together="auto"/>
    </style:style>
    <style:style style:name="表38.A1" style:family="table-cell">
      <style:table-cell-properties style:vertical-align="top" fo:padding-left="0.191cm" fo:padding-right="0.191cm" fo:padding-top="0cm" fo:padding-bottom="0cm" fo:border="0.5pt solid #000000" style:writing-mode="lr-tb"/>
    </style:style>
    <style:style style:name="表39" style:family="table">
      <style:table-properties style:width="17.59cm" fo:margin-left="0.011cm" table:align="left" style:writing-mode="lr-tb"/>
    </style:style>
    <style:style style:name="表39.A" style:family="table-column">
      <style:table-column-properties style:column-width="17.59cm"/>
    </style:style>
    <style:style style:name="表39.1" style:family="table-row">
      <style:table-row-properties fo:keep-together="auto"/>
    </style:style>
    <style:style style:name="表39.A1" style:family="table-cell">
      <style:table-cell-properties style:vertical-align="top" fo:padding-left="0.191cm" fo:padding-right="0.191cm" fo:padding-top="0cm" fo:padding-bottom="0cm" fo:border="0.5pt solid #000000" style:writing-mode="lr-tb"/>
    </style:style>
    <style:style style:name="表32" style:family="table">
      <style:table-properties style:width="17.59cm" fo:margin-left="0.011cm" table:align="left" style:writing-mode="lr-tb"/>
    </style:style>
    <style:style style:name="表32.A" style:family="table-column">
      <style:table-column-properties style:column-width="17.59cm"/>
    </style:style>
    <style:style style:name="表32.1" style:family="table-row">
      <style:table-row-properties fo:keep-together="auto"/>
    </style:style>
    <style:style style:name="表32.A1" style:family="table-cell">
      <style:table-cell-properties style:vertical-align="top" fo:padding-left="0.191cm" fo:padding-right="0.191cm" fo:padding-top="0cm" fo:padding-bottom="0cm" fo:border="0.5pt solid #000000" style:writing-mode="lr-tb"/>
    </style:style>
    <style:style style:name="表33" style:family="table">
      <style:table-properties style:width="17.59cm" fo:margin-left="0.011cm" table:align="left" style:writing-mode="lr-tb"/>
    </style:style>
    <style:style style:name="表33.A" style:family="table-column">
      <style:table-column-properties style:column-width="17.59cm"/>
    </style:style>
    <style:style style:name="表33.1" style:family="table-row">
      <style:table-row-properties fo:keep-together="auto"/>
    </style:style>
    <style:style style:name="表33.A1" style:family="table-cell">
      <style:table-cell-properties style:vertical-align="top" fo:padding-left="0.191cm" fo:padding-right="0.191cm" fo:padding-top="0cm" fo:padding-bottom="0cm" fo:border="0.5pt solid #000000" style:writing-mode="lr-tb"/>
    </style:style>
    <style:style style:name="表34" style:family="table">
      <style:table-properties style:width="17.59cm" fo:margin-left="0.011cm" table:align="left" style:writing-mode="lr-tb"/>
    </style:style>
    <style:style style:name="表34.A" style:family="table-column">
      <style:table-column-properties style:column-width="17.59cm"/>
    </style:style>
    <style:style style:name="表34.1" style:family="table-row">
      <style:table-row-properties fo:keep-together="auto"/>
    </style:style>
    <style:style style:name="表34.A1" style:family="table-cell">
      <style:table-cell-properties style:vertical-align="top" fo:padding-left="0.191cm" fo:padding-right="0.191cm" fo:padding-top="0cm" fo:padding-bottom="0cm" fo:border="0.5pt solid #000000" style:writing-mode="lr-tb"/>
    </style:style>
    <style:style style:name="表51" style:family="table">
      <style:table-properties style:width="17.59cm" fo:margin-left="0.011cm" table:align="left" style:writing-mode="lr-tb"/>
    </style:style>
    <style:style style:name="表51.A" style:family="table-column">
      <style:table-column-properties style:column-width="17.59cm"/>
    </style:style>
    <style:style style:name="表51.1" style:family="table-row">
      <style:table-row-properties fo:keep-together="auto"/>
    </style:style>
    <style:style style:name="表51.A1" style:family="table-cell">
      <style:table-cell-properties style:vertical-align="top" fo:padding-left="0.191cm" fo:padding-right="0.191cm" fo:padding-top="0cm" fo:padding-bottom="0cm" fo:border="0.5pt solid #000000" style:writing-mode="lr-tb"/>
    </style:style>
    <style:style style:name="表52" style:family="table">
      <style:table-properties style:width="17.59cm" fo:margin-left="0.011cm" table:align="left" style:writing-mode="lr-tb"/>
    </style:style>
    <style:style style:name="表52.A" style:family="table-column">
      <style:table-column-properties style:column-width="17.59cm"/>
    </style:style>
    <style:style style:name="表52.1" style:family="table-row">
      <style:table-row-properties style:min-row-height="0.508cm" fo:keep-together="auto"/>
    </style:style>
    <style:style style:name="表52.A1" style:family="table-cell">
      <style:table-cell-properties style:vertical-align="top" fo:padding-left="0.191cm" fo:padding-right="0.191cm" fo:padding-top="0cm" fo:padding-bottom="0cm" fo:border="0.5pt solid #000000" style:writing-mode="lr-tb"/>
    </style:style>
    <style:style style:name="表53" style:family="table">
      <style:table-properties style:width="17.59cm" fo:margin-left="0.011cm" table:align="left" style:writing-mode="lr-tb"/>
    </style:style>
    <style:style style:name="表53.A" style:family="table-column">
      <style:table-column-properties style:column-width="17.59cm"/>
    </style:style>
    <style:style style:name="表53.1" style:family="table-row">
      <style:table-row-properties fo:keep-together="auto"/>
    </style:style>
    <style:style style:name="表53.A1" style:family="table-cell">
      <style:table-cell-properties style:vertical-align="top" fo:padding-left="0.191cm" fo:padding-right="0.191cm" fo:padding-top="0cm" fo:padding-bottom="0cm" fo:border="0.5pt solid #000000" style:writing-mode="lr-tb"/>
    </style:style>
    <style:style style:name="表54" style:family="table">
      <style:table-properties style:width="17.59cm" fo:margin-left="0.011cm" table:align="left" style:writing-mode="lr-tb"/>
    </style:style>
    <style:style style:name="表54.A" style:family="table-column">
      <style:table-column-properties style:column-width="17.59cm"/>
    </style:style>
    <style:style style:name="表54.1" style:family="table-row">
      <style:table-row-properties fo:keep-together="auto"/>
    </style:style>
    <style:style style:name="表54.A1" style:family="table-cell">
      <style:table-cell-properties style:vertical-align="top" fo:padding-left="0.191cm" fo:padding-right="0.191cm" fo:padding-top="0cm" fo:padding-bottom="0cm" fo:border="0.5pt solid #000000" style:writing-mode="lr-tb"/>
    </style:style>
    <style:style style:name="表55" style:family="table">
      <style:table-properties style:width="17.59cm" fo:margin-left="0.011cm" table:align="left" style:writing-mode="lr-tb"/>
    </style:style>
    <style:style style:name="表55.A" style:family="table-column">
      <style:table-column-properties style:column-width="17.59cm"/>
    </style:style>
    <style:style style:name="表55.1" style:family="table-row">
      <style:table-row-properties style:min-row-height="0.508cm" fo:keep-together="auto"/>
    </style:style>
    <style:style style:name="表55.A1" style:family="table-cell">
      <style:table-cell-properties style:vertical-align="top" fo:padding-left="0.191cm" fo:padding-right="0.191cm" fo:padding-top="0cm" fo:padding-bottom="0cm" fo:border="0.5pt solid #000000" style:writing-mode="lr-tb"/>
    </style:style>
    <style:style style:name="表56" style:family="table">
      <style:table-properties style:width="17.59cm" fo:margin-left="0.011cm" table:align="left" style:writing-mode="lr-tb"/>
    </style:style>
    <style:style style:name="表56.A" style:family="table-column">
      <style:table-column-properties style:column-width="17.59cm"/>
    </style:style>
    <style:style style:name="表56.1" style:family="table-row">
      <style:table-row-properties fo:keep-together="auto"/>
    </style:style>
    <style:style style:name="表56.A1" style:family="table-cell">
      <style:table-cell-properties style:vertical-align="top" fo:padding-left="0.191cm" fo:padding-right="0.191cm" fo:padding-top="0cm" fo:padding-bottom="0cm" fo:border="0.5pt solid #000000" style:writing-mode="lr-tb"/>
    </style:style>
    <style:style style:name="表46" style:family="table">
      <style:table-properties style:width="17.59cm" fo:margin-left="0.011cm" table:align="left" style:writing-mode="lr-tb"/>
    </style:style>
    <style:style style:name="表46.A" style:family="table-column">
      <style:table-column-properties style:column-width="17.59cm"/>
    </style:style>
    <style:style style:name="表46.1" style:family="table-row">
      <style:table-row-properties fo:keep-together="auto"/>
    </style:style>
    <style:style style:name="表46.A1" style:family="table-cell">
      <style:table-cell-properties style:vertical-align="top" fo:padding-left="0.191cm" fo:padding-right="0.191cm" fo:padding-top="0cm" fo:padding-bottom="0cm" fo:border="0.5pt solid #000000" style:writing-mode="lr-tb"/>
    </style:style>
    <style:style style:name="表47" style:family="table">
      <style:table-properties style:width="17.59cm" fo:margin-left="0.011cm" table:align="left" style:writing-mode="lr-tb"/>
    </style:style>
    <style:style style:name="表47.A" style:family="table-column">
      <style:table-column-properties style:column-width="17.59cm"/>
    </style:style>
    <style:style style:name="表47.1" style:family="table-row">
      <style:table-row-properties style:min-row-height="0.508cm" fo:keep-together="auto"/>
    </style:style>
    <style:style style:name="表47.A1" style:family="table-cell">
      <style:table-cell-properties style:vertical-align="top" fo:padding-left="0.191cm" fo:padding-right="0.191cm" fo:padding-top="0cm" fo:padding-bottom="0cm" fo:border="0.5pt solid #000000" style:writing-mode="lr-tb"/>
    </style:style>
    <style:style style:name="表48" style:family="table">
      <style:table-properties style:width="17.59cm" fo:margin-left="0.011cm" table:align="left" style:writing-mode="lr-tb"/>
    </style:style>
    <style:style style:name="表48.A" style:family="table-column">
      <style:table-column-properties style:column-width="17.59cm"/>
    </style:style>
    <style:style style:name="表48.1" style:family="table-row">
      <style:table-row-properties fo:keep-together="auto"/>
    </style:style>
    <style:style style:name="表48.A1" style:family="table-cell">
      <style:table-cell-properties style:vertical-align="top" fo:padding-left="0.191cm" fo:padding-right="0.191cm" fo:padding-top="0cm" fo:padding-bottom="0cm" fo:border="0.5pt solid #000000" style:writing-mode="lr-tb"/>
    </style:style>
    <style:style style:name="表44" style:family="table">
      <style:table-properties style:width="17.59cm" fo:margin-left="0.011cm" table:align="left" style:writing-mode="lr-tb"/>
    </style:style>
    <style:style style:name="表44.A" style:family="table-column">
      <style:table-column-properties style:column-width="17.59cm"/>
    </style:style>
    <style:style style:name="表44.1" style:family="table-row">
      <style:table-row-properties fo:keep-together="auto"/>
    </style:style>
    <style:style style:name="表44.A1" style:family="table-cell">
      <style:table-cell-properties style:vertical-align="top" fo:padding-left="0.191cm" fo:padding-right="0.191cm" fo:padding-top="0cm" fo:padding-bottom="0cm" fo:border="0.5pt solid #000000" style:writing-mode="lr-tb"/>
    </style:style>
    <style:style style:name="表45" style:family="table">
      <style:table-properties style:width="17.59cm" fo:margin-left="0.011cm" table:align="left" style:writing-mode="lr-tb"/>
    </style:style>
    <style:style style:name="表45.A" style:family="table-column">
      <style:table-column-properties style:column-width="17.59cm"/>
    </style:style>
    <style:style style:name="表45.1" style:family="table-row">
      <style:table-row-properties style:min-row-height="0.508cm" fo:keep-together="auto"/>
    </style:style>
    <style:style style:name="表45.A1" style:family="table-cell">
      <style:table-cell-properties style:vertical-align="top" fo:padding-left="0.191cm" fo:padding-right="0.191cm" fo:padding-top="0cm" fo:padding-bottom="0cm" fo:border="0.5pt solid #000000" style:writing-mode="lr-tb"/>
    </style:style>
    <style:style style:name="表49" style:family="table">
      <style:table-properties style:width="17.59cm" fo:margin-left="0.011cm" table:align="left" style:writing-mode="lr-tb"/>
    </style:style>
    <style:style style:name="表49.A" style:family="table-column">
      <style:table-column-properties style:column-width="17.59cm"/>
    </style:style>
    <style:style style:name="表49.1" style:family="table-row">
      <style:table-row-properties fo:keep-together="auto"/>
    </style:style>
    <style:style style:name="表49.A1" style:family="table-cell">
      <style:table-cell-properties style:vertical-align="top" fo:padding-left="0.191cm" fo:padding-right="0.191cm" fo:padding-top="0cm" fo:padding-bottom="0cm" fo:border="0.5pt solid #000000" style:writing-mode="lr-tb"/>
    </style:style>
    <style:style style:name="表3" style:family="table">
      <style:table-properties style:width="17.59cm" fo:margin-left="0.011cm" table:align="left" style:writing-mode="lr-tb"/>
    </style:style>
    <style:style style:name="表3.A" style:family="table-column">
      <style:table-column-properties style:column-width="3.006cm"/>
    </style:style>
    <style:style style:name="表3.B" style:family="table-column">
      <style:table-column-properties style:column-width="14.584cm"/>
    </style:style>
    <style:style style:name="表3.1" style:family="table-row">
      <style:table-row-properties fo:keep-together="auto"/>
    </style:style>
    <style:style style:name="表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B1" style:family="table-cell">
      <style:table-cell-properties style:vertical-align="top" fo:padding-left="0.191cm" fo:padding-right="0.191cm" fo:padding-top="0cm" fo:padding-bottom="0cm" fo:border="0.5pt solid #000000" style:writing-mode="lr-tb"/>
    </style:style>
    <style:style style:name="表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2" style:family="table">
      <style:table-properties style:width="17.59cm" fo:margin-left="0.011cm" table:align="left" style:writing-mode="lr-tb"/>
    </style:style>
    <style:style style:name="表2.A" style:family="table-column">
      <style:table-column-properties style:column-width="3.006cm"/>
    </style:style>
    <style:style style:name="表2.B" style:family="table-column">
      <style:table-column-properties style:column-width="14.584cm"/>
    </style:style>
    <style:style style:name="表2.1" style:family="table-row">
      <style:table-row-properties fo:keep-together="auto"/>
    </style:style>
    <style:style style:name="表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B1" style:family="table-cell">
      <style:table-cell-properties style:vertical-align="top" fo:padding-left="0.191cm" fo:padding-right="0.191cm" fo:padding-top="0cm" fo:padding-bottom="0cm" fo:border="0.5pt solid #000000" style:writing-mode="lr-tb"/>
    </style:style>
    <style:style style:name="表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4" style:family="table">
      <style:table-properties style:width="17.59cm" fo:margin-left="0.011cm" table:align="left" style:writing-mode="lr-tb"/>
    </style:style>
    <style:style style:name="表4.A" style:family="table-column">
      <style:table-column-properties style:column-width="3.006cm"/>
    </style:style>
    <style:style style:name="表4.B" style:family="table-column">
      <style:table-column-properties style:column-width="14.584cm"/>
    </style:style>
    <style:style style:name="表4.1" style:family="table-row">
      <style:table-row-properties fo:keep-together="auto"/>
    </style:style>
    <style:style style:name="表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B1" style:family="table-cell">
      <style:table-cell-properties style:vertical-align="top" fo:padding-left="0.191cm" fo:padding-right="0.191cm" fo:padding-top="0cm" fo:padding-bottom="0cm" fo:border="0.5pt solid #000000" style:writing-mode="lr-tb"/>
    </style:style>
    <style:style style:name="表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30" style:family="table">
      <style:table-properties style:width="17.59cm" fo:margin-left="0.011cm" table:align="left" style:writing-mode="lr-tb"/>
    </style:style>
    <style:style style:name="表30.A" style:family="table-column">
      <style:table-column-properties style:column-width="3.006cm"/>
    </style:style>
    <style:style style:name="表30.B" style:family="table-column">
      <style:table-column-properties style:column-width="14.584cm"/>
    </style:style>
    <style:style style:name="表30.1" style:family="table-row">
      <style:table-row-properties fo:keep-together="auto"/>
    </style:style>
    <style:style style:name="表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0.B1" style:family="table-cell">
      <style:table-cell-properties style:vertical-align="top" fo:padding-left="0.191cm" fo:padding-right="0.191cm" fo:padding-top="0cm" fo:padding-bottom="0cm" fo:border="0.5pt solid #000000" style:writing-mode="lr-tb"/>
    </style:style>
    <style:style style:name="表3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30.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40" style:family="table">
      <style:table-properties style:width="17.59cm" fo:margin-left="0.011cm" table:align="left" style:writing-mode="lr-tb"/>
    </style:style>
    <style:style style:name="表40.A" style:family="table-column">
      <style:table-column-properties style:column-width="3.006cm"/>
    </style:style>
    <style:style style:name="表40.B" style:family="table-column">
      <style:table-column-properties style:column-width="14.584cm"/>
    </style:style>
    <style:style style:name="表40.1" style:family="table-row">
      <style:table-row-properties fo:keep-together="auto"/>
    </style:style>
    <style:style style:name="表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0.B1" style:family="table-cell">
      <style:table-cell-properties style:vertical-align="top" fo:padding-left="0.191cm" fo:padding-right="0.191cm" fo:padding-top="0cm" fo:padding-bottom="0cm" fo:border="0.5pt solid #000000" style:writing-mode="lr-tb"/>
    </style:style>
    <style:style style:name="表4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40.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31" style:family="table">
      <style:table-properties style:width="17.59cm" fo:margin-left="0.011cm" table:align="left" style:writing-mode="lr-tb"/>
    </style:style>
    <style:style style:name="表31.A" style:family="table-column">
      <style:table-column-properties style:column-width="3.006cm"/>
    </style:style>
    <style:style style:name="表31.B" style:family="table-column">
      <style:table-column-properties style:column-width="14.584cm"/>
    </style:style>
    <style:style style:name="表31.1" style:family="table-row">
      <style:table-row-properties fo:keep-together="auto"/>
    </style:style>
    <style:style style:name="表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1.B1" style:family="table-cell">
      <style:table-cell-properties style:vertical-align="top" fo:padding-left="0.191cm" fo:padding-right="0.191cm" fo:padding-top="0cm" fo:padding-bottom="0cm" fo:border="0.5pt solid #000000" style:writing-mode="lr-tb"/>
    </style:style>
    <style:style style:name="表3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3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35" style:family="table">
      <style:table-properties style:width="17.59cm" fo:margin-left="0.011cm" table:align="left" style:writing-mode="lr-tb"/>
    </style:style>
    <style:style style:name="表35.A" style:family="table-column">
      <style:table-column-properties style:column-width="3.006cm"/>
    </style:style>
    <style:style style:name="表35.B" style:family="table-column">
      <style:table-column-properties style:column-width="14.584cm"/>
    </style:style>
    <style:style style:name="表35.1" style:family="table-row">
      <style:table-row-properties fo:keep-together="auto"/>
    </style:style>
    <style:style style:name="表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5.B1" style:family="table-cell">
      <style:table-cell-properties style:vertical-align="top" fo:padding-left="0.191cm" fo:padding-right="0.191cm" fo:padding-top="0cm" fo:padding-bottom="0cm" fo:border="0.5pt solid #000000" style:writing-mode="lr-tb"/>
    </style:style>
    <style:style style:name="表3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3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36" style:family="table">
      <style:table-properties style:width="17.59cm" fo:margin-left="0.011cm" table:align="left" style:writing-mode="lr-tb"/>
    </style:style>
    <style:style style:name="表36.A" style:family="table-column">
      <style:table-column-properties style:column-width="3.006cm"/>
    </style:style>
    <style:style style:name="表36.B" style:family="table-column">
      <style:table-column-properties style:column-width="14.584cm"/>
    </style:style>
    <style:style style:name="表36.1" style:family="table-row">
      <style:table-row-properties fo:keep-together="auto"/>
    </style:style>
    <style:style style:name="表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6.B1" style:family="table-cell">
      <style:table-cell-properties style:vertical-align="top" fo:padding-left="0.191cm" fo:padding-right="0.191cm" fo:padding-top="0cm" fo:padding-bottom="0cm" fo:border="0.5pt solid #000000" style:writing-mode="lr-tb"/>
    </style:style>
    <style:style style:name="表3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3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50" style:family="table">
      <style:table-properties style:width="17.59cm" fo:margin-left="0.011cm" table:align="left" style:writing-mode="lr-tb"/>
    </style:style>
    <style:style style:name="表50.A" style:family="table-column">
      <style:table-column-properties style:column-width="3.006cm"/>
    </style:style>
    <style:style style:name="表50.B" style:family="table-column">
      <style:table-column-properties style:column-width="14.584cm"/>
    </style:style>
    <style:style style:name="表50.1" style:family="table-row">
      <style:table-row-properties fo:keep-together="auto"/>
    </style:style>
    <style:style style:name="表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50.B1" style:family="table-cell">
      <style:table-cell-properties style:vertical-align="top" fo:padding-left="0.191cm" fo:padding-right="0.191cm" fo:padding-top="0cm" fo:padding-bottom="0cm" fo:border="0.5pt solid #000000" style:writing-mode="lr-tb"/>
    </style:style>
    <style:style style:name="表5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50.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43" style:family="table">
      <style:table-properties style:width="17.59cm" fo:margin-left="0.011cm" table:align="left" style:writing-mode="lr-tb"/>
    </style:style>
    <style:style style:name="表43.A" style:family="table-column">
      <style:table-column-properties style:column-width="17.59cm"/>
    </style:style>
    <style:style style:name="表43.1" style:family="table-row">
      <style:table-row-properties fo:keep-together="auto"/>
    </style:style>
    <style:style style:name="表43.A1" style:family="table-cell">
      <style:table-cell-properties style:vertical-align="top" fo:padding-left="0.191cm" fo:padding-right="0.191cm" fo:padding-top="0cm" fo:padding-bottom="0cm" fo:border="0.5pt solid #000000" style:writing-mode="lr-tb"/>
    </style:style>
    <style:style style:name="表41" style:family="table">
      <style:table-properties style:width="17.59cm" fo:margin-left="0.011cm" table:align="left" style:writing-mode="lr-tb"/>
    </style:style>
    <style:style style:name="表41.A" style:family="table-column">
      <style:table-column-properties style:column-width="3.006cm"/>
    </style:style>
    <style:style style:name="表41.B" style:family="table-column">
      <style:table-column-properties style:column-width="14.584cm"/>
    </style:style>
    <style:style style:name="表41.1" style:family="table-row">
      <style:table-row-properties fo:keep-together="auto"/>
    </style:style>
    <style:style style:name="表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1.B1" style:family="table-cell">
      <style:table-cell-properties style:vertical-align="top" fo:padding-left="0.191cm" fo:padding-right="0.191cm" fo:padding-top="0cm" fo:padding-bottom="0cm" fo:border="0.5pt solid #000000" style:writing-mode="lr-tb"/>
    </style:style>
    <style:style style:name="表4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4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42" style:family="table">
      <style:table-properties style:width="17.59cm" fo:margin-left="0.011cm" table:align="left" style:writing-mode="lr-tb"/>
    </style:style>
    <style:style style:name="表42.A" style:family="table-column">
      <style:table-column-properties style:column-width="3.006cm"/>
    </style:style>
    <style:style style:name="表42.B" style:family="table-column">
      <style:table-column-properties style:column-width="14.584cm"/>
    </style:style>
    <style:style style:name="表42.1" style:family="table-row">
      <style:table-row-properties fo:keep-together="auto"/>
    </style:style>
    <style:style style:name="表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2.B1" style:family="table-cell">
      <style:table-cell-properties style:vertical-align="top" fo:padding-left="0.191cm" fo:padding-right="0.191cm" fo:padding-top="0cm" fo:padding-bottom="0cm" fo:border="0.5pt solid #000000" style:writing-mode="lr-tb"/>
    </style:style>
    <style:style style:name="表4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4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text-align="start" style:justify-single-word="false" fo:text-indent="0cm"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P2" style:family="paragraph" style:parent-style-name="Header">
      <style:paragraph-properties fo:margin-left="0cm" fo:margin-right="0cm" fo:text-align="end" style:justify-single-word="false" fo:text-indent="0cm"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P3" style:family="paragraph" style:parent-style-name="Header">
      <style:paragraph-properties fo:margin-left="0cm" fo:margin-right="0cm" fo:text-align="end" style:justify-single-word="false" fo:text-indent="0cm" style:auto-text-indent="false"/>
      <style:text-properties style:font-name="ＭＳ Ｐゴシック" fo:font-size="10pt" fo:font-weight="normal" style:font-name-asian="ＭＳ Ｐゴシック" style:font-size-asian="10pt" style:font-weight-asian="normal" style:font-size-complex="10pt" style:font-weight-complex="normal"/>
    </style:style>
    <style:style style:name="P4" style:family="paragraph" style:parent-style-name="Footer">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style:use-window-font-color="true" loext:opacity="0%"/>
    </style:style>
    <style:style style:name="P7" style:family="paragraph" style:parent-style-name="Standard">
      <style:paragraph-properties fo:margin-left="0cm" fo:margin-right="0cm" fo:text-indent="0cm" style:auto-text-indent="false"/>
      <style:text-properties style:use-window-font-color="true" loext:opacity="0%" officeooo:rsid="00301db7" officeooo:paragraph-rsid="00301db7"/>
    </style:style>
    <style:style style:name="P8" style:family="paragraph" style:parent-style-name="Standard">
      <style:paragraph-properties fo:margin-left="0cm" fo:margin-right="0cm" fo:text-indent="0cm" style:auto-text-indent="false"/>
      <style:text-properties style:use-window-font-color="true" loext:opacity="0%" style:language-asian="ja" style:country-asian="JP"/>
    </style:style>
    <style:style style:name="P9" style:family="paragraph" style:parent-style-name="Standard">
      <style:paragraph-properties fo:margin-left="0cm" fo:margin-right="0cm" fo:text-indent="0cm" style:auto-text-indent="false"/>
      <style:text-properties style:use-window-font-color="true" loext:opacity="0%" officeooo:paragraph-rsid="00155f58" style:language-asian="ja" style:country-asian="JP"/>
    </style:style>
    <style:style style:name="P10" style:family="paragraph" style:parent-style-name="Standard">
      <style:paragraph-properties fo:margin-left="0cm" fo:margin-right="0cm" fo:text-indent="0cm" style:auto-text-indent="false"/>
      <style:text-properties style:use-window-font-color="true" loext:opacity="0%" officeooo:rsid="001b9139" officeooo:paragraph-rsid="002e995c" style:language-asian="ja" style:country-asian="JP"/>
    </style:style>
    <style:style style:name="P11" style:family="paragraph" style:parent-style-name="Standard">
      <style:paragraph-properties fo:margin-left="0cm" fo:margin-right="0cm" fo:text-indent="0cm" style:auto-text-indent="false"/>
      <style:text-properties style:use-window-font-color="true" loext:opacity="0%" officeooo:rsid="001b9139" officeooo:paragraph-rsid="001d3e1e" style:language-asian="ja" style:country-asian="JP"/>
    </style:style>
    <style:style style:name="P12" style:family="paragraph" style:parent-style-name="Standard">
      <style:paragraph-properties fo:margin-left="0cm" fo:margin-right="0cm" fo:text-indent="0cm" style:auto-text-indent="false"/>
      <style:text-properties style:use-window-font-color="true" loext:opacity="0%" officeooo:rsid="001b9139" officeooo:paragraph-rsid="001cf1c2" style:language-asian="ja" style:country-asian="JP"/>
    </style:style>
    <style:style style:name="P13" style:family="paragraph" style:parent-style-name="Standard">
      <style:paragraph-properties fo:margin-left="0cm" fo:margin-right="0cm" fo:text-indent="0cm" style:auto-text-indent="false"/>
      <style:text-properties style:use-window-font-color="true" loext:opacity="0%" officeooo:rsid="001b9139" officeooo:paragraph-rsid="0027ee1c" style:language-asian="ja" style:country-asian="JP"/>
    </style:style>
    <style:style style:name="P14" style:family="paragraph" style:parent-style-name="Standard">
      <style:paragraph-properties fo:margin-left="0cm" fo:margin-right="0cm" fo:text-indent="0cm" style:auto-text-indent="false"/>
      <style:text-properties style:use-window-font-color="true" loext:opacity="0%" officeooo:rsid="001b9139" officeooo:paragraph-rsid="0026765a" style:language-asian="ja" style:country-asian="JP"/>
    </style:style>
    <style:style style:name="P15" style:family="paragraph" style:parent-style-name="Standard">
      <style:paragraph-properties fo:margin-left="0cm" fo:margin-right="0cm" fo:text-indent="0cm" style:auto-text-indent="false"/>
      <style:text-properties style:use-window-font-color="true" loext:opacity="0%" officeooo:paragraph-rsid="0023d7cd" style:language-asian="ja" style:country-asian="JP"/>
    </style:style>
    <style:style style:name="P16" style:family="paragraph" style:parent-style-name="Standard">
      <style:paragraph-properties fo:margin-left="0cm" fo:margin-right="0cm" fo:text-indent="0cm" style:auto-text-indent="false"/>
      <style:text-properties style:use-window-font-color="true" loext:opacity="0%" officeooo:paragraph-rsid="00177c72" style:language-asian="ja" style:country-asian="JP"/>
    </style:style>
    <style:style style:name="P17" style:family="paragraph" style:parent-style-name="Standard">
      <style:paragraph-properties fo:margin-left="0cm" fo:margin-right="0cm" fo:text-indent="0cm" style:auto-text-indent="false"/>
      <style:text-properties style:use-window-font-color="true" loext:opacity="0%" officeooo:paragraph-rsid="0024eb6e" style:language-asian="ja" style:country-asian="JP"/>
    </style:style>
    <style:style style:name="P18" style:family="paragraph" style:parent-style-name="Standard">
      <style:paragraph-properties fo:margin-left="0cm" fo:margin-right="0cm" fo:text-indent="0cm" style:auto-text-indent="false"/>
      <style:text-properties style:use-window-font-color="true" loext:opacity="0%" officeooo:rsid="0013c3dd" officeooo:paragraph-rsid="0013c3dd" style:language-asian="ja" style:country-asian="JP"/>
    </style:style>
    <style:style style:name="P19" style:family="paragraph" style:parent-style-name="Standard">
      <style:paragraph-properties fo:margin-left="0cm" fo:margin-right="0cm" fo:text-indent="0cm" style:auto-text-indent="false"/>
      <style:text-properties style:use-window-font-color="true" loext:opacity="0%" officeooo:paragraph-rsid="00148126" style:language-asian="ja" style:country-asian="JP"/>
    </style:style>
    <style:style style:name="P20" style:family="paragraph" style:parent-style-name="Standard">
      <style:paragraph-properties fo:margin-left="0cm" fo:margin-right="0cm" fo:text-indent="0cm" style:auto-text-indent="false"/>
      <style:text-properties style:use-window-font-color="true" loext:opacity="0%" officeooo:paragraph-rsid="002672f8" style:language-asian="ja" style:country-asian="JP"/>
    </style:style>
    <style:style style:name="P21" style:family="paragraph" style:parent-style-name="Standard">
      <style:paragraph-properties fo:margin-left="0cm" fo:margin-right="0cm" fo:text-indent="0cm" style:auto-text-indent="false"/>
      <style:text-properties style:use-window-font-color="true" loext:opacity="0%" officeooo:rsid="00636f61" officeooo:paragraph-rsid="0039b7a3" style:language-asian="ja" style:country-asian="JP"/>
    </style:style>
    <style:style style:name="P22" style:family="paragraph" style:parent-style-name="Standard">
      <style:paragraph-properties fo:margin-left="0cm" fo:margin-right="0cm" fo:text-indent="0cm" style:auto-text-indent="false"/>
      <style:text-properties style:use-window-font-color="true" loext:opacity="0%" officeooo:rsid="00636f61" officeooo:paragraph-rsid="00493bdf" style:language-asian="ja" style:country-asian="JP"/>
    </style:style>
    <style:style style:name="P23" style:family="paragraph" style:parent-style-name="Standard">
      <style:paragraph-properties fo:margin-left="0cm" fo:margin-right="0cm" fo:text-indent="0cm" style:auto-text-indent="false"/>
      <style:text-properties style:use-window-font-color="true" loext:opacity="0%" officeooo:paragraph-rsid="0039b7a3" style:language-asian="ja" style:country-asian="JP"/>
    </style:style>
    <style:style style:name="P24" style:family="paragraph" style:parent-style-name="Standard">
      <style:paragraph-properties fo:margin-left="0cm" fo:margin-right="0cm" fo:text-indent="0cm" style:auto-text-indent="false"/>
      <style:text-properties style:use-window-font-color="true" loext:opacity="0%" officeooo:paragraph-rsid="003673c8" style:language-asian="ja" style:country-asian="JP"/>
    </style:style>
    <style:style style:name="P25" style:family="paragraph" style:parent-style-name="Standard">
      <style:paragraph-properties fo:margin-left="0cm" fo:margin-right="0cm" fo:text-indent="0cm" style:auto-text-indent="false"/>
      <style:text-properties style:use-window-font-color="true" loext:opacity="0%" officeooo:paragraph-rsid="00326fbe" style:language-asian="ja" style:country-asian="JP"/>
    </style:style>
    <style:style style:name="P26" style:family="paragraph" style:parent-style-name="Standard">
      <style:paragraph-properties fo:margin-left="0cm" fo:margin-right="0cm" fo:text-indent="0cm" style:auto-text-indent="false"/>
      <style:text-properties style:use-window-font-color="true" loext:opacity="0%" officeooo:paragraph-rsid="00332932" style:language-asian="ja" style:country-asian="JP"/>
    </style:style>
    <style:style style:name="P27" style:family="paragraph" style:parent-style-name="Standard">
      <style:paragraph-properties fo:margin-left="0cm" fo:margin-right="0cm" fo:text-indent="0cm" style:auto-text-indent="false"/>
      <style:text-properties style:use-window-font-color="true" loext:opacity="0%" officeooo:paragraph-rsid="0039b7a8" style:language-asian="ja" style:country-asian="JP"/>
    </style:style>
    <style:style style:name="P28" style:family="paragraph" style:parent-style-name="Standard">
      <style:paragraph-properties fo:margin-left="0cm" fo:margin-right="0cm" fo:text-indent="0cm" style:auto-text-indent="false"/>
      <style:text-properties style:use-window-font-color="true" loext:opacity="0%" officeooo:paragraph-rsid="00493bdf" style:language-asian="ja" style:country-asian="JP"/>
    </style:style>
    <style:style style:name="P29" style:family="paragraph" style:parent-style-name="Standard">
      <style:paragraph-properties fo:margin-left="0cm" fo:margin-right="0cm" fo:text-indent="0cm" style:auto-text-indent="false"/>
      <style:text-properties style:use-window-font-color="true" loext:opacity="0%" officeooo:paragraph-rsid="003e1c40" style:language-asian="ja" style:country-asian="JP"/>
    </style:style>
    <style:style style:name="P30" style:family="paragraph" style:parent-style-name="Standard">
      <style:paragraph-properties fo:margin-left="0cm" fo:margin-right="0cm" fo:text-indent="0cm" style:auto-text-indent="false"/>
      <style:text-properties style:use-window-font-color="true" loext:opacity="0%" officeooo:paragraph-rsid="0056ace3" style:language-asian="ja" style:country-asian="JP"/>
    </style:style>
    <style:style style:name="P31" style:family="paragraph" style:parent-style-name="Standard">
      <style:paragraph-properties fo:margin-left="0cm" fo:margin-right="0cm" fo:text-indent="0cm" style:auto-text-indent="false"/>
      <style:text-properties style:use-window-font-color="true" loext:opacity="0%" officeooo:paragraph-rsid="006128d3" style:language-asian="ja" style:country-asian="JP"/>
    </style:style>
    <style:style style:name="P32" style:family="paragraph" style:parent-style-name="Standard">
      <style:paragraph-properties fo:margin-left="0cm" fo:margin-right="0cm" fo:text-indent="0cm" style:auto-text-indent="false"/>
      <style:text-properties style:use-window-font-color="true" loext:opacity="0%" officeooo:paragraph-rsid="00419723" style:language-asian="ja" style:country-asian="JP"/>
    </style:style>
    <style:style style:name="P33" style:family="paragraph" style:parent-style-name="Standard">
      <style:paragraph-properties fo:margin-left="0cm" fo:margin-right="0cm" fo:text-indent="0cm" style:auto-text-indent="false"/>
      <style:text-properties style:use-window-font-color="true" loext:opacity="0%" officeooo:paragraph-rsid="0044044b" style:language-asian="ja" style:country-asian="JP"/>
    </style:style>
    <style:style style:name="P34" style:family="paragraph" style:parent-style-name="Standard">
      <style:paragraph-properties fo:margin-left="0cm" fo:margin-right="0cm" fo:text-indent="0cm" style:auto-text-indent="false"/>
      <style:text-properties style:use-window-font-color="true" loext:opacity="0%" officeooo:paragraph-rsid="00954525" style:language-asian="ja" style:country-asian="JP"/>
    </style:style>
    <style:style style:name="P35" style:family="paragraph" style:parent-style-name="Standard">
      <style:paragraph-properties fo:margin-left="0cm" fo:margin-right="0cm" fo:text-indent="0cm" style:auto-text-indent="false"/>
      <style:text-properties style:use-window-font-color="true" loext:opacity="0%" fo:font-size="10pt" style:font-size-asian="10pt" style:language-asian="ja" style:country-asian="JP" style:font-size-complex="10pt"/>
    </style:style>
    <style:style style:name="P36" style:family="paragraph" style:parent-style-name="Standard">
      <style:paragraph-properties fo:margin-left="0cm" fo:margin-right="0cm" fo:text-indent="0cm" style:auto-text-indent="false"/>
      <style:text-properties style:use-window-font-color="true" loext:opacity="0%" fo:font-weight="normal" style:language-asian="ja" style:country-asian="JP" style:font-weight-asian="normal" style:font-weight-complex="normal"/>
    </style:style>
    <style:style style:name="P37" style:family="paragraph" style:parent-style-name="Standard">
      <style:paragraph-properties fo:margin-left="0cm" fo:margin-right="0cm" fo:text-indent="0cm" style:auto-text-indent="false"/>
      <style:text-properties style:use-window-font-color="true" loext:opacity="0%" fo:font-weight="normal" officeooo:paragraph-rsid="00148126" style:language-asian="ja" style:country-asian="JP" style:font-weight-asian="normal" style:font-weight-complex="normal"/>
    </style:style>
    <style:style style:name="P38" style:family="paragraph" style:parent-style-name="Standard">
      <style:paragraph-properties fo:margin-left="0cm" fo:margin-right="0cm" fo:text-indent="0cm" style:auto-text-indent="false"/>
      <style:text-properties style:use-window-font-color="true" loext:opacity="0%" fo:font-weight="normal" officeooo:paragraph-rsid="00155f58" style:language-asian="ja" style:country-asian="JP" style:font-weight-asian="normal" style:font-weight-complex="normal"/>
    </style:style>
    <style:style style:name="P39" style:family="paragraph" style:parent-style-name="Standard">
      <style:paragraph-properties fo:margin-left="0cm" fo:margin-right="0cm" fo:text-indent="0cm" style:auto-text-indent="false"/>
      <style:text-properties style:use-window-font-color="true" loext:opacity="0%" fo:font-weight="normal" officeooo:paragraph-rsid="00326fbe" style:language-asian="ja" style:country-asian="JP" style:font-weight-asian="normal" style:font-weight-complex="normal"/>
    </style:style>
    <style:style style:name="P40" style:family="paragraph" style:parent-style-name="Standard">
      <style:paragraph-properties fo:margin-left="0cm" fo:margin-right="0cm" fo:text-indent="0cm" style:auto-text-indent="false"/>
      <style:text-properties style:use-window-font-color="true" loext:opacity="0%" fo:font-weight="normal" officeooo:paragraph-rsid="0039b7a8" style:language-asian="ja" style:country-asian="JP" style:font-weight-asian="normal" style:font-weight-complex="normal"/>
    </style:style>
    <style:style style:name="P41" style:family="paragraph" style:parent-style-name="Standard">
      <style:paragraph-properties fo:margin-left="0cm" fo:margin-right="0cm" fo:text-indent="0cm" style:auto-text-indent="false"/>
      <style:text-properties style:use-window-font-color="true" loext:opacity="0%" fo:font-weight="normal" officeooo:paragraph-rsid="003e1c40" style:language-asian="ja" style:country-asian="JP" style:font-weight-asian="normal" style:font-weight-complex="normal"/>
    </style:style>
    <style:style style:name="P42" style:family="paragraph" style:parent-style-name="Standard">
      <style:paragraph-properties fo:margin-left="0cm" fo:margin-right="0cm" fo:text-align="center" style:justify-single-word="false" fo:text-indent="0cm" style:auto-text-indent="false"/>
      <style:text-properties style:use-window-font-color="true" loext:opacity="0%" fo:font-size="18pt" fo:font-weight="bold" style:font-size-asian="18pt" style:font-weight-asian="bold" style:font-name-complex="ＭＳ Ｐゴシック"/>
    </style:style>
    <style:style style:name="P43" style:family="paragraph" style:parent-style-name="Standard">
      <style:paragraph-properties fo:margin-left="0cm" fo:margin-right="0cm" fo:text-align="center" style:justify-single-word="false" fo:text-indent="0cm" style:auto-text-indent="false"/>
      <style:text-properties style:use-window-font-color="true" loext:opacity="0%" fo:font-size="22pt" fo:font-weight="bold" style:font-size-asian="22pt" style:font-weight-asian="bold" style:font-name-complex="ＭＳ Ｐゴシック"/>
    </style:style>
    <style:style style:name="P44" style:family="paragraph" style:parent-style-name="Standard">
      <style:paragraph-properties fo:margin-left="0cm" fo:margin-right="0cm" fo:orphans="2" fo:widows="2" fo:text-indent="0cm" style:auto-text-indent="false"/>
      <style:text-properties style:use-window-font-color="true" loext:opacity="0%" fo:font-size="16pt" fo:font-weight="bold" style:font-size-asian="16pt" style:font-weight-asian="bold"/>
    </style:style>
    <style:style style:name="P45" style:family="paragraph" style:parent-style-name="Standard">
      <style:paragraph-properties fo:margin-left="0cm" fo:margin-right="0cm" fo:text-indent="0cm" style:auto-text-indent="false" style:snap-to-layout-grid="false"/>
      <style:text-properties style:use-window-font-color="true" loext:opacity="0%"/>
    </style:style>
    <style:style style:name="P46" style:family="paragraph" style:parent-style-name="Standard">
      <style:paragraph-properties fo:margin-left="0cm" fo:margin-right="0cm" fo:text-indent="0cm" style:auto-text-indent="false"/>
      <style:text-properties style:use-window-font-color="true" loext:opacity="0%" officeooo:rsid="002e995c" officeooo:paragraph-rsid="002e995c"/>
    </style:style>
    <style:style style:name="P47" style:family="paragraph" style:parent-style-name="Standard">
      <style:paragraph-properties fo:margin-left="0cm" fo:margin-right="0cm" fo:text-indent="0cm" style:auto-text-indent="false"/>
      <style:text-properties style:use-window-font-color="true" loext:opacity="0%" officeooo:paragraph-rsid="00148126"/>
    </style:style>
    <style:style style:name="P48" style:family="paragraph" style:parent-style-name="Standard">
      <style:paragraph-properties fo:margin-left="0cm" fo:margin-right="0cm" fo:text-indent="0cm" style:auto-text-indent="false"/>
      <style:text-properties style:use-window-font-color="true" loext:opacity="0%" officeooo:paragraph-rsid="00155f58"/>
    </style:style>
    <style:style style:name="P49" style:family="paragraph" style:parent-style-name="Standard">
      <style:paragraph-properties fo:margin-left="0cm" fo:margin-right="0cm" fo:text-indent="0cm" style:auto-text-indent="false"/>
      <style:text-properties style:use-window-font-color="true" loext:opacity="0%" officeooo:paragraph-rsid="00326fbe"/>
    </style:style>
    <style:style style:name="P50" style:family="paragraph" style:parent-style-name="Standard">
      <style:paragraph-properties fo:margin-left="0cm" fo:margin-right="0cm" fo:text-indent="0cm" style:auto-text-indent="false"/>
      <style:text-properties style:use-window-font-color="true" loext:opacity="0%" officeooo:rsid="006c82c5" officeooo:paragraph-rsid="006c82c5"/>
    </style:style>
    <style:style style:name="P51" style:family="paragraph" style:parent-style-name="Standard">
      <style:paragraph-properties fo:margin-left="0cm" fo:margin-right="0cm" fo:text-indent="0cm" style:auto-text-indent="false"/>
      <style:text-properties style:use-window-font-color="true" loext:opacity="0%" officeooo:rsid="0039a860" officeooo:paragraph-rsid="0065c3a2"/>
    </style:style>
    <style:style style:name="P52" style:family="paragraph" style:parent-style-name="Standard">
      <style:paragraph-properties fo:margin-left="0cm" fo:margin-right="0cm" fo:text-indent="0cm" style:auto-text-indent="false"/>
      <style:text-properties style:use-window-font-color="true" loext:opacity="0%" officeooo:paragraph-rsid="0039b7a8"/>
    </style:style>
    <style:style style:name="P53" style:family="paragraph" style:parent-style-name="Standard">
      <style:paragraph-properties fo:margin-left="0cm" fo:margin-right="0cm" fo:text-indent="0cm" style:auto-text-indent="false"/>
      <style:text-properties style:use-window-font-color="true" loext:opacity="0%" officeooo:paragraph-rsid="003e1c40"/>
    </style:style>
    <style:style style:name="P54" style:family="paragraph" style:parent-style-name="Standard">
      <style:paragraph-properties fo:margin-left="0cm" fo:margin-right="0cm" fo:text-indent="0cm" style:auto-text-indent="false"/>
      <style:text-properties fo:color="#ed1c24" loext:opacity="100%" officeooo:paragraph-rsid="003e1c40" style:language-asian="ja" style:country-asian="JP"/>
    </style:style>
    <style:style style:name="P55" style:family="paragraph" style:parent-style-name="Standard">
      <style:paragraph-properties fo:margin-left="0cm" fo:margin-right="0cm" fo:text-indent="0cm" style:auto-text-indent="false"/>
      <style:text-properties fo:color="#ff0000" loext:opacity="100%"/>
    </style:style>
    <style:style style:name="P56" style:family="paragraph" style:parent-style-name="Standard">
      <style:paragraph-properties fo:margin-left="0cm" fo:margin-right="0cm" fo:text-indent="0cm" style:auto-text-indent="false"/>
      <style:text-properties fo:color="#ff0000" loext:opacity="100%" fo:font-weight="normal" officeooo:paragraph-rsid="007c11fb" style:language-asian="ja" style:country-asian="JP" style:font-weight-asian="normal" style:font-weight-complex="normal"/>
    </style:style>
    <style:style style:name="P57" style:family="paragraph" style:parent-style-name="Standard">
      <style:paragraph-properties fo:margin-left="0cm" fo:margin-right="0cm" fo:text-indent="0cm" style:auto-text-indent="false"/>
      <style:text-properties fo:color="#ff0000" loext:opacity="100%" fo:font-weight="normal" officeooo:paragraph-rsid="0096f308" style:language-asian="ja" style:country-asian="JP" style:font-weight-asian="normal" style:font-weight-complex="normal"/>
    </style:style>
    <style:style style:name="P58" style:family="paragraph" style:parent-style-name="Standard">
      <style:paragraph-properties fo:margin-left="0cm" fo:margin-right="0cm" fo:text-indent="0cm" style:auto-text-indent="false"/>
      <style:text-properties fo:color="#ff0000" loext:opacity="100%" fo:font-weight="normal" officeooo:paragraph-rsid="00a1575b" style:language-asian="ja" style:country-asian="JP" style:font-weight-asian="normal" style:font-weight-complex="normal"/>
    </style:style>
    <style:style style:name="P59" style:family="paragraph" style:parent-style-name="Standard">
      <style:paragraph-properties fo:margin-left="0cm" fo:margin-right="0cm" fo:text-indent="0cm" style:auto-text-indent="false"/>
      <style:text-properties fo:color="#ff0000" loext:opacity="100%" officeooo:paragraph-rsid="006c4e2f"/>
    </style:style>
    <style:style style:name="P60" style:family="paragraph" style:parent-style-name="Standard">
      <style:paragraph-properties fo:margin-left="0cm" fo:margin-right="0cm" fo:text-indent="0cm" style:auto-text-indent="false"/>
      <style:text-properties fo:color="#ff0000" loext:opacity="100%" style:language-asian="ja" style:country-asian="JP"/>
    </style:style>
    <style:style style:name="P61" style:family="paragraph" style:parent-style-name="Standard">
      <style:paragraph-properties fo:margin-left="0cm" fo:margin-right="0cm" fo:text-indent="0cm" style:auto-text-indent="false"/>
      <style:text-properties fo:color="#ff0000" loext:opacity="100%" officeooo:paragraph-rsid="006c4e2f" style:language-asian="ja" style:country-asian="JP"/>
    </style:style>
    <style:style style:name="P62" style:family="paragraph" style:parent-style-name="Standard">
      <style:paragraph-properties fo:margin-left="0cm" fo:margin-right="0cm" fo:text-indent="0cm" style:auto-text-indent="false"/>
      <style:text-properties fo:color="#ff0000" loext:opacity="100%" officeooo:paragraph-rsid="006ec4d6" style:language-asian="ja" style:country-asian="JP"/>
    </style:style>
    <style:style style:name="P63" style:family="paragraph" style:parent-style-name="Standard">
      <style:paragraph-properties fo:margin-left="0cm" fo:margin-right="0cm" fo:text-indent="0cm" style:auto-text-indent="false"/>
      <style:text-properties fo:color="#ff0000" loext:opacity="100%" officeooo:rsid="001b9139" officeooo:paragraph-rsid="006c4e2f" style:language-asian="ja" style:country-asian="JP"/>
    </style:style>
    <style:style style:name="P64" style:family="paragraph" style:parent-style-name="Standard">
      <style:paragraph-properties fo:margin-left="0cm" fo:margin-right="0cm" fo:text-indent="0cm" style:auto-text-indent="false"/>
      <style:text-properties fo:color="#ff0000" loext:opacity="100%" officeooo:rsid="001b9139" officeooo:paragraph-rsid="00a1575b" style:language-asian="ja" style:country-asian="JP"/>
    </style:style>
    <style:style style:name="P65" style:family="paragraph" style:parent-style-name="Standard">
      <style:paragraph-properties fo:margin-left="0cm" fo:margin-right="0cm" fo:text-indent="0cm" style:auto-text-indent="false"/>
      <style:text-properties fo:color="#ff0000" loext:opacity="100%" officeooo:paragraph-rsid="007c11fb" style:language-asian="ja" style:country-asian="JP"/>
    </style:style>
    <style:style style:name="P66" style:family="paragraph" style:parent-style-name="Standard">
      <style:paragraph-properties fo:margin-left="0cm" fo:margin-right="0cm" fo:text-indent="0cm" style:auto-text-indent="false"/>
      <style:text-properties fo:color="#ff0000" loext:opacity="100%" officeooo:paragraph-rsid="007c6175" style:language-asian="ja" style:country-asian="JP"/>
    </style:style>
    <style:style style:name="P67" style:family="paragraph" style:parent-style-name="Standard">
      <style:paragraph-properties fo:margin-left="0cm" fo:margin-right="0cm" fo:text-indent="0cm" style:auto-text-indent="false"/>
      <style:text-properties fo:color="#ff0000" loext:opacity="100%" officeooo:paragraph-rsid="007deb49" style:language-asian="ja" style:country-asian="JP"/>
    </style:style>
    <style:style style:name="P68" style:family="paragraph" style:parent-style-name="Standard">
      <style:paragraph-properties fo:margin-left="0cm" fo:margin-right="0cm" fo:text-indent="0cm" style:auto-text-indent="false"/>
      <style:text-properties fo:color="#ff0000" loext:opacity="100%" officeooo:paragraph-rsid="00807337" style:language-asian="ja" style:country-asian="JP"/>
    </style:style>
    <style:style style:name="P69" style:family="paragraph" style:parent-style-name="Standard">
      <style:paragraph-properties fo:margin-left="0cm" fo:margin-right="0cm" fo:text-indent="0cm" style:auto-text-indent="false"/>
      <style:text-properties fo:color="#ff0000" loext:opacity="100%" officeooo:paragraph-rsid="007f2d1b" style:language-asian="ja" style:country-asian="JP"/>
    </style:style>
    <style:style style:name="P70" style:family="paragraph" style:parent-style-name="Standard">
      <style:paragraph-properties fo:margin-left="0cm" fo:margin-right="0cm" fo:text-indent="0cm" style:auto-text-indent="false"/>
      <style:text-properties fo:color="#ff0000" loext:opacity="100%" officeooo:paragraph-rsid="008b7aac" style:language-asian="ja" style:country-asian="JP"/>
    </style:style>
    <style:style style:name="P71" style:family="paragraph" style:parent-style-name="Standard">
      <style:paragraph-properties fo:margin-left="0cm" fo:margin-right="0cm" fo:text-indent="0cm" style:auto-text-indent="false"/>
      <style:text-properties fo:color="#ff0000" loext:opacity="100%" officeooo:paragraph-rsid="006a8e31" style:language-asian="ja" style:country-asian="JP"/>
    </style:style>
    <style:style style:name="P72" style:family="paragraph" style:parent-style-name="Standard">
      <style:paragraph-properties fo:margin-left="0cm" fo:margin-right="0cm" fo:text-indent="0cm" style:auto-text-indent="false"/>
      <style:text-properties fo:color="#ff0000" loext:opacity="100%" officeooo:paragraph-rsid="003673c8" style:language-asian="ja" style:country-asian="JP"/>
    </style:style>
    <style:style style:name="P73" style:family="paragraph" style:parent-style-name="Standard">
      <style:paragraph-properties fo:margin-left="0cm" fo:margin-right="0cm" fo:text-indent="0cm" style:auto-text-indent="false"/>
      <style:text-properties fo:color="#ff0000" loext:opacity="100%" officeooo:paragraph-rsid="00968f49" style:language-asian="ja" style:country-asian="JP"/>
    </style:style>
    <style:style style:name="P74" style:family="paragraph" style:parent-style-name="Standard">
      <style:paragraph-properties fo:margin-left="0cm" fo:margin-right="0cm" fo:text-indent="0cm" style:auto-text-indent="false"/>
      <style:text-properties fo:color="#ff0000" loext:opacity="100%" officeooo:paragraph-rsid="0096ec09" style:language-asian="ja" style:country-asian="JP"/>
    </style:style>
    <style:style style:name="P75" style:family="paragraph" style:parent-style-name="Standard">
      <style:paragraph-properties fo:margin-left="0cm" fo:margin-right="0cm" fo:text-indent="0cm" style:auto-text-indent="false"/>
      <style:text-properties fo:color="#ff0000" loext:opacity="100%" officeooo:paragraph-rsid="0096f308" style:language-asian="ja" style:country-asian="JP"/>
    </style:style>
    <style:style style:name="P76" style:family="paragraph" style:parent-style-name="Standard">
      <style:paragraph-properties fo:margin-left="0cm" fo:margin-right="0cm" fo:text-indent="0cm" style:auto-text-indent="false"/>
      <style:text-properties fo:color="#ff0000" loext:opacity="100%" officeooo:paragraph-rsid="00973f19" style:language-asian="ja" style:country-asian="JP"/>
    </style:style>
    <style:style style:name="P77" style:family="paragraph" style:parent-style-name="Standard">
      <style:paragraph-properties fo:margin-left="0cm" fo:margin-right="0cm" fo:text-indent="0cm" style:auto-text-indent="false"/>
      <style:text-properties fo:color="#ff0000" loext:opacity="100%" officeooo:paragraph-rsid="009b89ae" style:language-asian="ja" style:country-asian="JP"/>
    </style:style>
    <style:style style:name="P78" style:family="paragraph" style:parent-style-name="Standard">
      <style:paragraph-properties fo:margin-left="0cm" fo:margin-right="0cm" fo:text-indent="0cm" style:auto-text-indent="false"/>
      <style:text-properties fo:color="#ff0000" loext:opacity="100%" officeooo:paragraph-rsid="009c4b7f" style:language-asian="ja" style:country-asian="JP"/>
    </style:style>
    <style:style style:name="P79" style:family="paragraph" style:parent-style-name="Standard">
      <style:paragraph-properties fo:margin-left="0cm" fo:margin-right="0cm" fo:text-indent="0cm" style:auto-text-indent="false"/>
      <style:text-properties fo:color="#ff0000" loext:opacity="100%" officeooo:paragraph-rsid="00a1575b" style:language-asian="ja" style:country-asian="JP"/>
    </style:style>
    <style:style style:name="P80" style:family="paragraph" style:parent-style-name="Standard">
      <style:paragraph-properties fo:margin-left="0cm" fo:margin-right="0cm" fo:text-indent="0cm" style:auto-text-indent="false"/>
      <style:text-properties fo:color="#ff0000" loext:opacity="100%" officeooo:paragraph-rsid="007c11fb"/>
    </style:style>
    <style:style style:name="P81" style:family="paragraph" style:parent-style-name="Standard">
      <style:paragraph-properties fo:margin-left="0cm" fo:margin-right="0cm" fo:text-indent="0cm" style:auto-text-indent="false"/>
      <style:text-properties fo:color="#ff0000" loext:opacity="100%" officeooo:rsid="0068cc4f" officeooo:paragraph-rsid="0068cc4f"/>
    </style:style>
    <style:style style:name="P82" style:family="paragraph" style:parent-style-name="Standard">
      <style:paragraph-properties fo:margin-left="0cm" fo:margin-right="0cm" fo:text-indent="0cm" style:auto-text-indent="false"/>
      <style:text-properties fo:color="#ff0000" loext:opacity="100%" officeooo:paragraph-rsid="0093d152"/>
    </style:style>
    <style:style style:name="P83" style:family="paragraph" style:parent-style-name="Standard">
      <style:paragraph-properties fo:margin-left="0cm" fo:margin-right="0cm" fo:text-indent="0cm" style:auto-text-indent="false"/>
      <style:text-properties fo:color="#ff0000" loext:opacity="100%" officeooo:paragraph-rsid="00a1575b"/>
    </style:style>
    <style:style style:name="P84" style:family="paragraph" style:parent-style-name="Standard">
      <style:paragraph-properties fo:margin-left="0cm" fo:margin-right="0cm" fo:text-indent="0cm" style:auto-text-indent="false" fo:break-before="page"/>
      <style:text-properties style:use-window-font-color="true" loext:opacity="0%" style:language-asian="ja" style:country-asian="JP"/>
    </style:style>
    <style:style style:name="P85" style:family="paragraph" style:parent-style-name="Standard">
      <style:paragraph-properties fo:margin-left="0cm" fo:margin-right="0cm" fo:text-indent="0cm" style:auto-text-indent="false" fo:break-before="page"/>
      <style:text-properties style:use-window-font-color="true" loext:opacity="0%" officeooo:paragraph-rsid="00155f58" style:language-asian="ja" style:country-asian="JP"/>
    </style:style>
    <style:style style:name="P86" style:family="paragraph" style:parent-style-name="Standard">
      <style:paragraph-properties fo:margin-left="0cm" fo:margin-right="0cm" fo:text-indent="0cm" style:auto-text-indent="false" fo:break-before="page"/>
      <style:text-properties style:use-window-font-color="true" loext:opacity="0%" officeooo:paragraph-rsid="00177c72" style:language-asian="ja" style:country-asian="JP"/>
    </style:style>
    <style:style style:name="P87" style:family="paragraph" style:parent-style-name="Standard">
      <style:paragraph-properties fo:margin-left="0cm" fo:margin-right="0cm" fo:text-indent="0cm" style:auto-text-indent="false" fo:break-before="page"/>
      <style:text-properties style:use-window-font-color="true" loext:opacity="0%" officeooo:paragraph-rsid="00326fbe" style:language-asian="ja" style:country-asian="JP"/>
    </style:style>
    <style:style style:name="P88" style:family="paragraph" style:parent-style-name="Standard">
      <style:paragraph-properties fo:margin-left="0cm" fo:margin-right="0cm" fo:text-indent="0cm" style:auto-text-indent="false" fo:break-before="page"/>
      <style:text-properties style:use-window-font-color="true" loext:opacity="0%" officeooo:paragraph-rsid="006c4e2f" style:language-asian="ja" style:country-asian="JP"/>
    </style:style>
    <style:style style:name="P89" style:family="paragraph" style:parent-style-name="Standard">
      <style:paragraph-properties fo:margin-left="0cm" fo:margin-right="0cm" fo:text-indent="0cm" style:auto-text-indent="false" fo:break-before="page"/>
      <style:text-properties style:use-window-font-color="true" loext:opacity="0%" officeooo:paragraph-rsid="007c11fb" style:language-asian="ja" style:country-asian="JP"/>
    </style:style>
    <style:style style:name="P90" style:family="paragraph" style:parent-style-name="Standard">
      <style:paragraph-properties fo:margin-left="0cm" fo:margin-right="0cm" fo:text-indent="0cm" style:auto-text-indent="false" fo:break-before="page"/>
      <style:text-properties style:use-window-font-color="true" loext:opacity="0%" officeooo:paragraph-rsid="00a1575b" style:language-asian="ja" style:country-asian="JP"/>
    </style:style>
    <style:style style:name="P91" style:family="paragraph" style:parent-style-name="Standard">
      <style:paragraph-properties fo:margin-left="0cm" fo:margin-right="0cm" fo:orphans="2" fo:widows="2" fo:text-indent="0cm" style:auto-text-indent="false" fo:break-before="page"/>
      <style:text-properties style:use-window-font-color="true" loext:opacity="0%" fo:font-size="16pt" fo:font-weight="bold" style:font-size-asian="16pt" style:font-weight-asian="bold"/>
    </style:style>
    <style:style style:name="P92" style:family="paragraph" style:parent-style-name="Standard">
      <style:paragraph-properties fo:margin-left="0cm" fo:margin-right="0cm" fo:text-indent="0cm" style:auto-text-indent="false" fo:break-before="page"/>
      <style:text-properties fo:color="#ed1c24" loext:opacity="100%" officeooo:paragraph-rsid="003e1c40" style:language-asian="ja" style:country-asian="JP"/>
    </style:style>
    <style:style style:name="P93" style:family="paragraph" style:parent-style-name="Standard">
      <style:paragraph-properties fo:margin-left="0cm" fo:margin-right="0cm" fo:text-indent="0cm" style:auto-text-indent="false" fo:break-before="page"/>
      <style:text-properties fo:color="#ff0000" loext:opacity="100%" officeooo:paragraph-rsid="006c4e2f" style:language-asian="ja" style:country-asian="JP"/>
    </style:style>
    <style:style style:name="P94" style:family="paragraph" style:parent-style-name="Standard">
      <style:paragraph-properties fo:margin-left="0cm" fo:margin-right="0cm" fo:text-indent="0cm" style:auto-text-indent="false" fo:break-before="page"/>
      <style:text-properties fo:color="#ff0000" loext:opacity="100%" officeooo:paragraph-rsid="00a1575b" style:language-asian="ja" style:country-asian="JP"/>
    </style:style>
    <style:style style:name="P95" style:family="paragraph" style:parent-style-name="Preformatted_20_Text">
      <style:paragraph-properties fo:margin-left="0cm" fo:margin-right="0cm" fo:text-indent="0cm" style:auto-text-indent="false"/>
      <style:text-properties style:use-window-font-color="true" loext:opacity="0%" style:language-asian="ja" style:country-asian="JP"/>
    </style:style>
    <style:style style:name="P96" style:family="paragraph" style:parent-style-name="Preformatted_20_Text">
      <style:paragraph-properties fo:margin-left="0cm" fo:margin-right="0cm" fo:text-indent="0cm" style:auto-text-indent="false"/>
      <style:text-properties style:use-window-font-color="true" loext:opacity="0%" officeooo:paragraph-rsid="0039b7a3" style:language-asian="ja" style:country-asian="JP"/>
    </style:style>
    <style:style style:name="P97" style:family="paragraph" style:parent-style-name="Preformatted_20_Text">
      <style:paragraph-properties fo:margin-left="0cm" fo:margin-right="0cm" fo:text-indent="0cm" style:auto-text-indent="false"/>
      <style:text-properties style:use-window-font-color="true" loext:opacity="0%" officeooo:paragraph-rsid="003673c8" style:language-asian="ja" style:country-asian="JP"/>
    </style:style>
    <style:style style:name="P98" style:family="paragraph" style:parent-style-name="Preformatted_20_Text">
      <style:paragraph-properties fo:margin-left="0cm" fo:margin-right="0cm" fo:text-indent="0cm" style:auto-text-indent="false"/>
      <style:text-properties style:use-window-font-color="true" loext:opacity="0%" officeooo:paragraph-rsid="0039b7a8" style:language-asian="ja" style:country-asian="JP"/>
    </style:style>
    <style:style style:name="P99" style:family="paragraph" style:parent-style-name="Preformatted_20_Text">
      <style:paragraph-properties fo:margin-left="0cm" fo:margin-right="0cm" fo:text-indent="0cm" style:auto-text-indent="false"/>
      <style:text-properties style:use-window-font-color="true" loext:opacity="0%" officeooo:paragraph-rsid="004b160f" style:language-asian="ja" style:country-asian="JP"/>
    </style:style>
    <style:style style:name="P100" style:family="paragraph" style:parent-style-name="Preformatted_20_Text">
      <style:paragraph-properties fo:margin-left="0cm" fo:margin-right="0cm" fo:text-indent="0cm" style:auto-text-indent="false"/>
      <style:text-properties fo:color="#ff0000" loext:opacity="100%" style:language-asian="ja" style:country-asian="JP"/>
    </style:style>
    <style:style style:name="P101" style:family="paragraph" style:parent-style-name="Preformatted_20_Text">
      <style:paragraph-properties fo:margin-left="0cm" fo:margin-right="0cm" fo:text-indent="0cm" style:auto-text-indent="false"/>
      <style:text-properties fo:color="#ff0000" loext:opacity="100%" officeooo:paragraph-rsid="003673c8" style:language-asian="ja" style:country-asian="JP"/>
    </style:style>
    <style:style style:name="P102" style:family="paragraph" style:parent-style-name="Preformatted_20_Text">
      <style:paragraph-properties fo:margin-left="0cm" fo:margin-right="0cm" fo:text-indent="0cm" style:auto-text-indent="false"/>
      <style:text-properties fo:color="#ff0000" loext:opacity="100%" officeooo:paragraph-rsid="0098d9a1" style:language-asian="ja" style:country-asian="JP"/>
    </style:style>
    <style:style style:name="P103" style:family="paragraph" style:parent-style-name="Header">
      <style:paragraph-properties fo:margin-left="0.706cm" fo:margin-right="0cm" fo:text-indent="0cm" style:auto-text-indent="false"/>
    </style:style>
    <style:style style:name="P104" style:family="paragraph" style:parent-style-name="Standard">
      <style:paragraph-properties fo:margin-left="0.706cm" fo:margin-right="0cm" fo:text-align="center" style:justify-single-word="false" fo:text-indent="0cm" style:auto-text-indent="false"/>
      <style:text-properties style:use-window-font-color="true" loext:opacity="0%" fo:font-size="18pt" fo:font-weight="bold" style:font-size-asian="18pt" style:font-weight-asian="bold" style:font-name-complex="ＭＳ Ｐゴシック"/>
    </style:style>
    <style:style style:name="P105" style:family="paragraph" style:parent-style-name="Standard">
      <style:paragraph-properties fo:margin-left="0.706cm" fo:margin-right="0cm" fo:text-indent="0cm" style:auto-text-indent="false"/>
      <style:text-properties style:use-window-font-color="true" loext:opacity="0%" style:font-name-complex="ＭＳ Ｐゴシック"/>
    </style:style>
    <style:style style:name="P106" style:family="paragraph" style:parent-style-name="Standard">
      <style:paragraph-properties fo:margin-left="0.706cm" fo:margin-right="0cm" fo:text-indent="0cm" style:auto-text-indent="false"/>
      <style:text-properties style:use-window-font-color="true" loext:opacity="0%" fo:font-weight="bold" style:font-weight-asian="bold" style:font-name-complex="ＭＳ Ｐゴシック"/>
    </style:style>
    <style:style style:name="P107" style:family="paragraph" style:parent-style-name="Standard">
      <style:paragraph-properties fo:margin-left="0.706cm" fo:margin-right="0cm" fo:text-align="center" style:justify-single-word="false" fo:text-indent="0cm" style:auto-text-indent="false"/>
      <style:text-properties style:use-window-font-color="true" loext:opacity="0%" fo:font-weight="bold" style:font-weight-asian="bold" style:font-name-complex="ＭＳ Ｐゴシック"/>
    </style:style>
    <style:style style:name="P108" style:family="paragraph" style:parent-style-name="Standard">
      <style:paragraph-properties fo:margin-left="0.706cm" fo:margin-right="0cm" fo:text-align="center" style:justify-single-word="false" fo:orphans="2" fo:widows="2" fo:text-indent="0cm" style:auto-text-indent="false"/>
      <style:text-properties style:use-window-font-color="true" loext:opacity="0%" fo:font-size="16pt" fo:font-weight="bold" style:font-size-asian="16pt" style:font-weight-asian="bold"/>
    </style:style>
    <style:style style:name="P109" style:family="paragraph" style:parent-style-name="Standard">
      <style:paragraph-properties fo:margin-left="0.706cm" fo:margin-right="0cm" fo:text-indent="0cm" style:auto-text-indent="false">
        <style:tab-stops>
          <style:tab-stop style:position="1.764cm"/>
          <style:tab-stop style:position="15.572cm" style:type="right" style:leader-style="dotted" style:leader-text="."/>
        </style:tab-stops>
      </style:paragraph-properties>
      <style:text-properties fo:text-transform="uppercase" style:use-window-font-color="true" loext:opacity="0%"/>
    </style:style>
    <style:style style:name="P110" style:family="paragraph" style:parent-style-name="Standard">
      <style:paragraph-properties fo:margin-left="0.706cm" fo:margin-right="0cm" fo:text-indent="0cm" style:auto-text-indent="false" fo:break-before="page">
        <style:tab-stops>
          <style:tab-stop style:position="1.764cm"/>
          <style:tab-stop style:position="15.572cm" style:type="right" style:leader-style="dotted" style:leader-text="."/>
        </style:tab-stops>
      </style:paragraph-properties>
      <style:text-properties fo:text-transform="uppercase" style:use-window-font-color="true" loext:opacity="0%"/>
    </style:style>
    <style:style style:name="P111" style:family="paragraph" style:parent-style-name="Standard">
      <style:text-properties style:use-window-font-color="true" loext:opacity="0%"/>
    </style:style>
    <style:style style:name="P112" style:family="paragraph" style:parent-style-name="Standard">
      <style:text-properties style:use-window-font-color="true" loext:opacity="0%" style:language-asian="ja" style:country-asian="JP"/>
    </style:style>
    <style:style style:name="P113" style:family="paragraph" style:parent-style-name="Standard">
      <style:text-properties style:use-window-font-color="true" loext:opacity="0%" officeooo:paragraph-rsid="00155f58" style:language-asian="ja" style:country-asian="JP"/>
    </style:style>
    <style:style style:name="P114" style:family="paragraph" style:parent-style-name="Standard">
      <style:text-properties style:use-window-font-color="true" loext:opacity="0%" officeooo:paragraph-rsid="00148126" style:language-asian="ja" style:country-asian="JP"/>
    </style:style>
    <style:style style:name="P115" style:family="paragraph" style:parent-style-name="Standard">
      <style:text-properties style:use-window-font-color="true" loext:opacity="0%" officeooo:paragraph-rsid="00177c72" style:language-asian="ja" style:country-asian="JP"/>
    </style:style>
    <style:style style:name="P116" style:family="paragraph" style:parent-style-name="Standard">
      <style:text-properties style:use-window-font-color="true" loext:opacity="0%" officeooo:paragraph-rsid="0039b7a3" style:language-asian="ja" style:country-asian="JP"/>
    </style:style>
    <style:style style:name="P117" style:family="paragraph" style:parent-style-name="Standard">
      <style:text-properties style:use-window-font-color="true" loext:opacity="0%" officeooo:paragraph-rsid="00309921" style:language-asian="ja" style:country-asian="JP"/>
    </style:style>
    <style:style style:name="P118" style:family="paragraph" style:parent-style-name="Standard">
      <style:text-properties style:use-window-font-color="true" loext:opacity="0%" officeooo:paragraph-rsid="0031631e" style:language-asian="ja" style:country-asian="JP"/>
    </style:style>
    <style:style style:name="P119" style:family="paragraph" style:parent-style-name="Standard">
      <style:text-properties style:use-window-font-color="true" loext:opacity="0%" officeooo:paragraph-rsid="00326fbe" style:language-asian="ja" style:country-asian="JP"/>
    </style:style>
    <style:style style:name="P120" style:family="paragraph" style:parent-style-name="Standard">
      <style:text-properties style:use-window-font-color="true" loext:opacity="0%" officeooo:paragraph-rsid="00332932" style:language-asian="ja" style:country-asian="JP"/>
    </style:style>
    <style:style style:name="P121" style:family="paragraph" style:parent-style-name="Standard">
      <style:text-properties style:use-window-font-color="true" loext:opacity="0%" officeooo:paragraph-rsid="0039b7a8" style:language-asian="ja" style:country-asian="JP"/>
    </style:style>
    <style:style style:name="P122" style:family="paragraph" style:parent-style-name="Standard">
      <style:text-properties style:use-window-font-color="true" loext:opacity="0%" officeooo:paragraph-rsid="003e1c40" style:language-asian="ja" style:country-asian="JP"/>
    </style:style>
    <style:style style:name="P123" style:family="paragraph" style:parent-style-name="Standard">
      <style:text-properties style:use-window-font-color="true" loext:opacity="0%" officeooo:paragraph-rsid="00522982" style:language-asian="ja" style:country-asian="JP"/>
    </style:style>
    <style:style style:name="P124" style:family="paragraph" style:parent-style-name="Standard">
      <style:text-properties style:use-window-font-color="true" loext:opacity="0%" officeooo:paragraph-rsid="004e1a8a" style:language-asian="ja" style:country-asian="JP"/>
    </style:style>
    <style:style style:name="P125" style:family="paragraph" style:parent-style-name="Standard">
      <style:text-properties style:use-window-font-color="true" loext:opacity="0%" officeooo:paragraph-rsid="00493bdf" style:language-asian="ja" style:country-asian="JP"/>
    </style:style>
    <style:style style:name="P126" style:family="paragraph" style:parent-style-name="Standard">
      <style:text-properties fo:color="#ff0000" loext:opacity="100%" officeooo:paragraph-rsid="006ec4d6" style:language-asian="ja" style:country-asian="JP"/>
    </style:style>
    <style:style style:name="P127" style:family="paragraph" style:parent-style-name="Standard">
      <style:text-properties fo:color="#ff0000" loext:opacity="100%" officeooo:paragraph-rsid="006c4e2f" style:language-asian="ja" style:country-asian="JP"/>
    </style:style>
    <style:style style:name="P128" style:family="paragraph" style:parent-style-name="Standard">
      <style:text-properties fo:color="#ff0000" loext:opacity="100%" officeooo:paragraph-rsid="007c11fb" style:language-asian="ja" style:country-asian="JP"/>
    </style:style>
    <style:style style:name="P129" style:family="paragraph" style:parent-style-name="Standard">
      <style:text-properties fo:color="#ff0000" loext:opacity="100%" officeooo:paragraph-rsid="007f2d1b" style:language-asian="ja" style:country-asian="JP"/>
    </style:style>
    <style:style style:name="P130" style:family="paragraph" style:parent-style-name="Standard">
      <style:text-properties fo:color="#ff0000" loext:opacity="100%" officeooo:paragraph-rsid="008b7aac" style:language-asian="ja" style:country-asian="JP"/>
    </style:style>
    <style:style style:name="P131" style:family="paragraph" style:parent-style-name="Standard">
      <style:text-properties fo:color="#ff0000" loext:opacity="100%" officeooo:rsid="008e8bc7" officeooo:paragraph-rsid="008e8bc7" style:language-asian="ja" style:country-asian="JP"/>
    </style:style>
    <style:style style:name="P132" style:family="paragraph" style:parent-style-name="Standard">
      <style:text-properties fo:color="#ff0000" loext:opacity="100%" officeooo:rsid="008e8bc7" officeooo:paragraph-rsid="00a1575b" style:language-asian="ja" style:country-asian="JP"/>
    </style:style>
    <style:style style:name="P133" style:family="paragraph" style:parent-style-name="Standard">
      <style:text-properties fo:color="#ff0000" loext:opacity="100%" officeooo:paragraph-rsid="00a1575b" style:language-asian="ja" style:country-asian="JP"/>
    </style:style>
    <style:style style:name="P134" style:family="paragraph" style:parent-style-name="Standard">
      <style:paragraph-properties fo:margin-left="0.37cm" fo:margin-right="0cm" fo:text-align="center" style:justify-single-word="false" fo:text-indent="0cm" style:auto-text-indent="false"/>
      <style:text-properties style:use-window-font-color="true" loext:opacity="0%" fo:font-size="32pt" style:font-size-asian="32pt" style:font-size-complex="32pt"/>
    </style:style>
    <style:style style:name="P135" style:family="paragraph" style:parent-style-name="Standard">
      <style:paragraph-properties fo:break-before="page"/>
      <style:text-properties style:use-window-font-color="true" loext:opacity="0%" style:language-asian="ja" style:country-asian="JP"/>
    </style:style>
    <style:style style:name="P136" style:family="paragraph" style:parent-style-name="Standard">
      <style:paragraph-properties fo:break-before="page"/>
      <style:text-properties fo:color="#ed1c24" loext:opacity="100%" officeooo:paragraph-rsid="0039b7a3" style:language-asian="ja" style:country-asian="JP"/>
    </style:style>
    <style:style style:name="P137" style:family="paragraph" style:parent-style-name="Contents_20_1">
      <style:paragraph-properties fo:break-before="page">
        <style:tab-stops>
          <style:tab-stop style:position="17.59cm" style:type="right" style:leader-style="dotted" style:leader-text="."/>
        </style:tab-stops>
      </style:paragraph-properties>
    </style:style>
    <style:style style:name="P138" style:family="paragraph" style:parent-style-name="Contents_20_1">
      <style:paragraph-properties>
        <style:tab-stops>
          <style:tab-stop style:position="17.59cm" style:type="right" style:leader-style="dotted" style:leader-text="."/>
        </style:tab-stops>
      </style:paragraph-properties>
    </style:style>
    <style:style style:name="P139" style:family="paragraph" style:parent-style-name="Contents_20_2">
      <style:paragraph-properties>
        <style:tab-stops>
          <style:tab-stop style:position="17.59cm" style:type="right" style:leader-style="dotted" style:leader-text="."/>
        </style:tab-stops>
      </style:paragraph-properties>
    </style:style>
    <style:style style:name="P140" style:family="paragraph" style:parent-style-name="Heading_20_1">
      <style:text-properties style:use-window-font-color="true" loext:opacity="0%"/>
    </style:style>
    <style:style style:name="P141" style:family="paragraph" style:parent-style-name="Heading_20_1">
      <style:text-properties style:use-window-font-color="true" loext:opacity="0%" style:language-asian="ja" style:country-asian="JP"/>
    </style:style>
    <style:style style:name="P142" style:family="paragraph" style:parent-style-name="Heading_20_2">
      <style:text-properties style:use-window-font-color="true" loext:opacity="0%" style:language-asian="ja" style:country-asian="JP"/>
    </style:style>
    <style:style style:name="P143" style:family="paragraph" style:parent-style-name="Heading_20_2">
      <style:text-properties style:use-window-font-color="true" loext:opacity="0%" officeooo:paragraph-rsid="00155f58" style:language-asian="ja" style:country-asian="JP"/>
    </style:style>
    <style:style style:name="P144" style:family="paragraph" style:parent-style-name="Heading_20_2">
      <style:text-properties style:use-window-font-color="true" loext:opacity="0%" officeooo:paragraph-rsid="00309921" style:language-asian="ja" style:country-asian="JP"/>
    </style:style>
    <style:style style:name="P145" style:family="paragraph" style:parent-style-name="Heading_20_2">
      <style:text-properties style:use-window-font-color="true" loext:opacity="0%" officeooo:paragraph-rsid="0039b7a8" style:language-asian="ja" style:country-asian="JP"/>
    </style:style>
    <style:style style:name="P146" style:family="paragraph" style:parent-style-name="Heading_20_2">
      <style:text-properties style:use-window-font-color="true" loext:opacity="0%" officeooo:paragraph-rsid="003e1c40" style:language-asian="ja" style:country-asian="JP"/>
    </style:style>
    <style:style style:name="P147" style:family="paragraph" style:parent-style-name="Heading_20_2">
      <style:paragraph-properties fo:break-before="page"/>
      <style:text-properties style:use-window-font-color="true" loext:opacity="0%" style:language-asian="ja" style:country-asian="JP"/>
    </style:style>
    <style:style style:name="P148" style:family="paragraph" style:parent-style-name="Heading_20_2">
      <style:paragraph-properties fo:margin-left="0cm" fo:margin-right="0cm" fo:text-indent="0cm" style:auto-text-indent="false"/>
      <style:text-properties fo:color="#ff0000" loext:opacity="100%" officeooo:paragraph-rsid="00a1575b" style:language-asian="ja" style:country-asian="JP"/>
    </style:style>
    <style:style style:name="P149" style:family="paragraph" style:parent-style-name="Heading_20_2">
      <style:paragraph-properties fo:margin-left="0cm" fo:margin-right="0cm" fo:text-indent="0cm" style:auto-text-indent="false"/>
      <style:text-properties fo:color="#ff0000" loext:opacity="100%" officeooo:paragraph-rsid="006a2e4a" style:language-asian="ja" style:country-asian="JP"/>
    </style:style>
    <style:style style:name="P150" style:family="paragraph" style:parent-style-name="Heading_20_2">
      <style:paragraph-properties fo:margin-left="0cm" fo:margin-right="0cm" fo:text-indent="0cm" style:auto-text-indent="false"/>
      <style:text-properties fo:color="#ff0000" loext:opacity="100%" officeooo:paragraph-rsid="007c11fb" style:language-asian="ja" style:country-asian="JP"/>
    </style:style>
    <style:style style:name="P151" style:family="paragraph" style:parent-style-name="Heading_20_2">
      <style:paragraph-properties fo:margin-left="0cm" fo:margin-right="0cm" fo:text-indent="0cm" style:auto-text-indent="false" fo:break-before="page"/>
      <style:text-properties style:use-window-font-color="true" loext:opacity="0%" officeooo:paragraph-rsid="006a2e4a" style:language-asian="ja" style:country-asian="JP"/>
    </style:style>
    <style:style style:name="P152" style:family="paragraph" style:parent-style-name="Heading_20_3">
      <style:text-properties style:use-window-font-color="true" loext:opacity="0%" style:language-asian="ja" style:country-asian="JP"/>
    </style:style>
    <style:style style:name="P153" style:family="paragraph" style:parent-style-name="Heading_20_3">
      <style:text-properties style:use-window-font-color="true" loext:opacity="0%" officeooo:paragraph-rsid="00155f58" style:language-asian="ja" style:country-asian="JP"/>
    </style:style>
    <style:style style:name="P154" style:family="paragraph" style:parent-style-name="Heading_20_3">
      <style:text-properties style:use-window-font-color="true" loext:opacity="0%" officeooo:paragraph-rsid="00309921" style:language-asian="ja" style:country-asian="JP"/>
    </style:style>
    <style:style style:name="P155" style:family="paragraph" style:parent-style-name="Heading_20_3">
      <style:text-properties style:use-window-font-color="true" loext:opacity="0%" officeooo:paragraph-rsid="00326fbe" style:language-asian="ja" style:country-asian="JP"/>
    </style:style>
    <style:style style:name="P156" style:family="paragraph" style:parent-style-name="Heading_20_3">
      <style:text-properties style:use-window-font-color="true" loext:opacity="0%" officeooo:paragraph-rsid="0039b7a8" style:language-asian="ja" style:country-asian="JP"/>
    </style:style>
    <style:style style:name="P157" style:family="paragraph" style:parent-style-name="Heading_20_3">
      <style:text-properties style:use-window-font-color="true" loext:opacity="0%" officeooo:paragraph-rsid="003e1c40" style:language-asian="ja" style:country-asian="JP"/>
    </style:style>
    <style:style style:name="P158" style:family="paragraph" style:parent-style-name="Heading_20_3">
      <style:text-properties style:use-window-font-color="true" loext:opacity="0%" officeooo:paragraph-rsid="003673c8" style:language-asian="ja" style:country-asian="JP"/>
    </style:style>
    <style:style style:name="P159" style:family="paragraph" style:parent-style-name="Heading_20_3">
      <style:text-properties style:use-window-font-color="true" loext:opacity="0%" fo:font-weight="bold" officeooo:rsid="00636f61" officeooo:paragraph-rsid="0039b7a3" style:language-asian="ja" style:country-asian="JP" style:font-weight-asian="bold" style:font-weight-complex="bold"/>
    </style:style>
    <style:style style:name="P160" style:family="paragraph" style:parent-style-name="Heading_20_3">
      <style:text-properties style:use-window-font-color="true" loext:opacity="0%" fo:font-weight="bold" officeooo:rsid="00636f61" officeooo:paragraph-rsid="00493bdf" style:language-asian="ja" style:country-asian="JP" style:font-weight-asian="bold" style:font-weight-complex="bold"/>
    </style:style>
    <style:style style:name="P161" style:family="paragraph" style:parent-style-name="Heading_20_3">
      <style:text-properties fo:color="#ff0000" loext:opacity="100%" officeooo:paragraph-rsid="00a1575b" style:language-asian="ja" style:country-asian="JP"/>
    </style:style>
    <style:style style:name="P162" style:family="paragraph" style:parent-style-name="Heading_20_3">
      <style:text-properties fo:color="#ff0000" loext:opacity="100%" officeooo:paragraph-rsid="006a8e31" style:language-asian="ja" style:country-asian="JP"/>
    </style:style>
    <style:style style:name="P163" style:family="paragraph" style:parent-style-name="Heading_20_3">
      <style:text-properties fo:color="#ff0000" loext:opacity="100%" officeooo:paragraph-rsid="006c4e2f" style:language-asian="ja" style:country-asian="JP"/>
    </style:style>
    <style:style style:name="P164" style:family="paragraph" style:parent-style-name="Heading_20_3">
      <style:text-properties fo:color="#ff0000" loext:opacity="100%" officeooo:paragraph-rsid="007c11fb" style:language-asian="ja" style:country-asian="JP"/>
    </style:style>
    <style:style style:name="P165" style:family="paragraph" style:parent-style-name="Heading_20_3">
      <style:text-properties fo:color="#ff0000" loext:opacity="100%" fo:font-weight="bold" officeooo:rsid="00636f61" officeooo:paragraph-rsid="0092252a" style:language-asian="ja" style:country-asian="JP" style:font-weight-asian="bold" style:font-weight-complex="bold"/>
    </style:style>
    <style:style style:name="P166" style:family="paragraph" style:parent-style-name="Heading_20_3">
      <style:paragraph-properties fo:margin-left="0cm" fo:margin-right="0cm" fo:text-indent="0cm" style:auto-text-indent="false"/>
    </style:style>
    <style:style style:name="P167" style:family="paragraph" style:parent-style-name="Heading_20_3">
      <style:paragraph-properties fo:margin-left="0cm" fo:margin-right="0cm" fo:text-indent="0cm" style:auto-text-indent="false"/>
      <style:text-properties style:use-window-font-color="true" loext:opacity="0%" style:language-asian="ja" style:country-asian="JP"/>
    </style:style>
    <style:style style:name="P168" style:family="paragraph" style:parent-style-name="Heading_20_3">
      <style:paragraph-properties fo:margin-left="0cm" fo:margin-right="0cm" fo:text-indent="0cm" style:auto-text-indent="false"/>
      <style:text-properties style:use-window-font-color="true" loext:opacity="0%" officeooo:paragraph-rsid="00155f58" style:language-asian="ja" style:country-asian="JP"/>
    </style:style>
    <style:style style:name="P169" style:family="paragraph" style:parent-style-name="Heading_20_3">
      <style:paragraph-properties fo:margin-left="0cm" fo:margin-right="0cm" fo:text-indent="0cm" style:auto-text-indent="false"/>
      <style:text-properties style:use-window-font-color="true" loext:opacity="0%" officeooo:paragraph-rsid="00177c72" style:language-asian="ja" style:country-asian="JP"/>
    </style:style>
    <style:style style:name="P170" style:family="paragraph" style:parent-style-name="Heading_20_3">
      <style:paragraph-properties fo:margin-left="0cm" fo:margin-right="0cm" fo:text-indent="0cm" style:auto-text-indent="false"/>
      <style:text-properties style:use-window-font-color="true" loext:opacity="0%" officeooo:paragraph-rsid="00326fbe" style:language-asian="ja" style:country-asian="JP"/>
    </style:style>
    <style:style style:name="P171" style:family="paragraph" style:parent-style-name="Heading_20_3">
      <style:paragraph-properties fo:margin-left="0cm" fo:margin-right="0cm" fo:text-indent="0cm" style:auto-text-indent="false"/>
      <style:text-properties style:use-window-font-color="true" loext:opacity="0%" officeooo:paragraph-rsid="00332932" style:language-asian="ja" style:country-asian="JP"/>
    </style:style>
    <style:style style:name="P172" style:family="paragraph" style:parent-style-name="Heading_20_3">
      <style:paragraph-properties fo:margin-left="0cm" fo:margin-right="0cm" fo:text-indent="0cm" style:auto-text-indent="false"/>
      <style:text-properties style:use-window-font-color="true" loext:opacity="0%" officeooo:paragraph-rsid="0039b7a8" style:language-asian="ja" style:country-asian="JP"/>
    </style:style>
    <style:style style:name="P173" style:family="paragraph" style:parent-style-name="Heading_20_3">
      <style:paragraph-properties fo:margin-left="0cm" fo:margin-right="0cm" fo:text-indent="0cm" style:auto-text-indent="false"/>
      <style:text-properties style:use-window-font-color="true" loext:opacity="0%" officeooo:paragraph-rsid="003e1c40" style:language-asian="ja" style:country-asian="JP"/>
    </style:style>
    <style:style style:name="P174" style:family="paragraph" style:parent-style-name="Heading_20_3">
      <style:paragraph-properties fo:margin-left="0cm" fo:margin-right="0cm" fo:text-indent="0cm" style:auto-text-indent="false"/>
      <style:text-properties fo:color="#ff0000" loext:opacity="100%" officeooo:paragraph-rsid="00a1575b" style:language-asian="ja" style:country-asian="JP"/>
    </style:style>
    <style:style style:name="P175" style:family="paragraph" style:parent-style-name="Heading_20_3">
      <style:paragraph-properties fo:margin-left="0cm" fo:margin-right="0cm" fo:text-indent="0cm" style:auto-text-indent="false"/>
      <style:text-properties fo:color="#ff0000" loext:opacity="100%" officeooo:paragraph-rsid="006c4e2f" style:language-asian="ja" style:country-asian="JP"/>
    </style:style>
    <style:style style:name="P176" style:family="paragraph" style:parent-style-name="Heading_20_3">
      <style:paragraph-properties fo:margin-left="0cm" fo:margin-right="0cm" fo:text-indent="0cm" style:auto-text-indent="false"/>
      <style:text-properties fo:color="#ff0000" loext:opacity="100%" officeooo:paragraph-rsid="007c11fb" style:language-asian="ja" style:country-asian="JP"/>
    </style:style>
    <style:style style:name="P177" style:family="paragraph" style:parent-style-name="Heading_20_3">
      <style:paragraph-properties fo:margin-left="0cm" fo:margin-right="0cm" fo:text-indent="0cm" style:auto-text-indent="false"/>
      <style:text-properties fo:color="#ff0000" loext:opacity="100%" officeooo:paragraph-rsid="007f2d1b" style:language-asian="ja" style:country-asian="JP"/>
    </style:style>
    <style:style style:name="P178" style:family="paragraph" style:parent-style-name="Preformatted_20_Text">
      <style:paragraph-properties fo:margin-left="0cm" fo:margin-right="0cm" fo:text-indent="0cm" style:auto-text-indent="false"/>
      <style:text-properties fo:color="#ff0000" loext:opacity="100%" style:language-asian="ja" style:country-asian="JP"/>
    </style:style>
    <style:style style:name="P179" style:family="paragraph" style:parent-style-name="Preformatted_20_Text">
      <style:paragraph-properties fo:margin-left="0cm" fo:margin-right="0cm" fo:text-indent="0cm" style:auto-text-indent="false"/>
      <style:text-properties style:use-window-font-color="true" loext:opacity="0%" officeooo:paragraph-rsid="00493bdf" style:language-asian="ja" style:country-asian="JP"/>
    </style:style>
    <style:style style:name="P180" style:family="paragraph" style:parent-style-name="Standard">
      <style:paragraph-properties fo:margin-left="0.706cm" fo:margin-right="0cm" fo:text-align="center" style:justify-single-word="false" fo:text-indent="0cm" style:auto-text-indent="false"/>
      <style:text-properties style:use-window-font-color="true" loext:opacity="0%" fo:font-size="18pt" fo:font-weight="bold" style:font-size-asian="18pt" style:font-weight-asian="bold" style:font-name-complex="ＭＳ Ｐゴシック"/>
    </style:style>
    <style:style style:name="P181" style:family="paragraph" style:parent-style-name="Standard">
      <style:paragraph-properties fo:margin-left="0cm" fo:margin-right="0cm" fo:text-indent="0cm" style:auto-text-indent="false"/>
    </style:style>
    <style:style style:name="P182" style:family="paragraph" style:parent-style-name="Standard">
      <style:paragraph-properties fo:margin-left="0cm" fo:margin-right="0cm" fo:text-indent="0cm" style:auto-text-indent="false"/>
      <style:text-properties fo:color="#ff0000" loext:opacity="100%" style:language-asian="ja" style:country-asian="JP"/>
    </style:style>
    <style:style style:name="P183" style:family="paragraph" style:parent-style-name="Standard">
      <style:paragraph-properties fo:margin-left="0cm" fo:margin-right="0cm" fo:text-indent="0cm" style:auto-text-indent="false"/>
      <style:text-properties fo:color="#ff0000" loext:opacity="100%" officeooo:paragraph-rsid="006c4e2f" style:language-asian="ja" style:country-asian="JP"/>
    </style:style>
    <style:style style:name="P184" style:family="paragraph" style:parent-style-name="Standard">
      <style:paragraph-properties fo:margin-left="0cm" fo:margin-right="0cm" fo:text-indent="0cm" style:auto-text-indent="false"/>
      <style:text-properties fo:color="#ff0000" loext:opacity="100%" officeooo:paragraph-rsid="00a5ca59" style:language-asian="ja" style:country-asian="JP"/>
    </style:style>
    <style:style style:name="P185" style:family="paragraph" style:parent-style-name="Standard">
      <style:paragraph-properties fo:margin-left="0cm" fo:margin-right="0cm" fo:text-indent="0cm" style:auto-text-indent="false"/>
      <style:text-properties fo:color="#ff0000" loext:opacity="100%" fo:font-weight="normal" officeooo:paragraph-rsid="006a8e31" style:language-asian="ja" style:country-asian="JP" style:font-weight-asian="normal" style:font-weight-complex="normal"/>
    </style:style>
    <style:style style:name="P186" style:family="paragraph" style:parent-style-name="Standard">
      <style:paragraph-properties fo:margin-left="0cm" fo:margin-right="0cm" fo:text-indent="0cm" style:auto-text-indent="false"/>
      <style:text-properties style:use-window-font-color="true" loext:opacity="0%" style:language-asian="ja" style:country-asian="JP"/>
    </style:style>
    <style:style style:name="P187" style:family="paragraph" style:parent-style-name="Standard">
      <style:paragraph-properties fo:margin-left="0cm" fo:margin-right="0cm" fo:text-indent="0cm" style:auto-text-indent="false"/>
      <style:text-properties style:use-window-font-color="true" loext:opacity="0%" officeooo:paragraph-rsid="00954525" style:language-asian="ja" style:country-asian="JP"/>
    </style:style>
    <style:style style:name="P188" style:family="paragraph" style:parent-style-name="Standard">
      <style:paragraph-properties fo:margin-left="0cm" fo:margin-right="0cm" fo:text-indent="0cm" style:auto-text-indent="false"/>
      <style:text-properties style:use-window-font-color="true" loext:opacity="0%" officeooo:paragraph-rsid="00155f58" style:language-asian="ja" style:country-asian="JP"/>
    </style:style>
    <style:style style:name="P189" style:family="paragraph" style:parent-style-name="Standard">
      <style:paragraph-properties fo:margin-left="0cm" fo:margin-right="0cm" fo:text-indent="0cm" style:auto-text-indent="false"/>
      <style:text-properties style:use-window-font-color="true" loext:opacity="0%" officeooo:rsid="001b9139" officeooo:paragraph-rsid="002e995c" style:language-asian="ja" style:country-asian="JP"/>
    </style:style>
    <style:style style:name="P190" style:family="paragraph" style:parent-style-name="Standard">
      <style:paragraph-properties fo:margin-left="0cm" fo:margin-right="0cm" fo:text-indent="0cm" style:auto-text-indent="false"/>
      <style:text-properties style:use-window-font-color="true" loext:opacity="0%" officeooo:rsid="001b9139" officeooo:paragraph-rsid="001d3e1e" style:language-asian="ja" style:country-asian="JP"/>
    </style:style>
    <style:style style:name="P191" style:family="paragraph" style:parent-style-name="Standard">
      <style:paragraph-properties fo:margin-left="0cm" fo:margin-right="0cm" fo:text-indent="0cm" style:auto-text-indent="false"/>
      <style:text-properties style:use-window-font-color="true" loext:opacity="0%" officeooo:paragraph-rsid="0023d7cd" style:language-asian="ja" style:country-asian="JP"/>
    </style:style>
    <style:style style:name="P192" style:family="paragraph" style:parent-style-name="Standard">
      <style:paragraph-properties fo:margin-left="0cm" fo:margin-right="0cm" fo:text-indent="0cm" style:auto-text-indent="false"/>
      <style:text-properties style:use-window-font-color="true" loext:opacity="0%" officeooo:paragraph-rsid="00177c72" style:language-asian="ja" style:country-asian="JP"/>
    </style:style>
    <style:style style:name="P193" style:family="paragraph" style:parent-style-name="Standard">
      <style:paragraph-properties fo:margin-left="0cm" fo:margin-right="0cm" fo:text-indent="0cm" style:auto-text-indent="false"/>
      <style:text-properties style:use-window-font-color="true" loext:opacity="0%" officeooo:paragraph-rsid="0024eb6e" style:language-asian="ja" style:country-asian="JP"/>
    </style:style>
    <style:style style:name="P194" style:family="paragraph" style:parent-style-name="Standard">
      <style:paragraph-properties fo:margin-left="0cm" fo:margin-right="0cm" fo:text-indent="0cm" style:auto-text-indent="false"/>
      <style:text-properties style:use-window-font-color="true" loext:opacity="0%" officeooo:paragraph-rsid="0056ace3" style:language-asian="ja" style:country-asian="JP"/>
    </style:style>
    <style:style style:name="P195" style:family="paragraph" style:parent-style-name="Standard">
      <style:paragraph-properties fo:margin-left="0cm" fo:margin-right="0cm" fo:text-indent="0cm" style:auto-text-indent="false"/>
      <style:text-properties style:use-window-font-color="true" loext:opacity="0%" officeooo:paragraph-rsid="006128d3" style:language-asian="ja" style:country-asian="JP"/>
    </style:style>
    <style:style style:name="P196" style:family="paragraph" style:parent-style-name="Standard">
      <style:paragraph-properties fo:margin-left="0cm" fo:margin-right="0cm" fo:text-indent="0cm" style:auto-text-indent="false"/>
      <style:text-properties style:use-window-font-color="true" loext:opacity="0%" officeooo:paragraph-rsid="00493bdf" style:language-asian="ja" style:country-asian="JP"/>
    </style:style>
    <style:style style:name="P197" style:family="paragraph" style:parent-style-name="Standard">
      <style:paragraph-properties fo:margin-left="0cm" fo:margin-right="0cm" fo:text-indent="0cm" style:auto-text-indent="false"/>
      <style:text-properties style:use-window-font-color="true" loext:opacity="0%" officeooo:rsid="00301db7" officeooo:paragraph-rsid="00301db7"/>
    </style:style>
    <style:style style:name="P198" style:family="paragraph" style:parent-style-name="Standard">
      <style:paragraph-properties fo:margin-left="0cm" fo:margin-right="0cm" fo:text-indent="0cm" style:auto-text-indent="false"/>
      <style:text-properties fo:color="#ed1c24" loext:opacity="100%" style:text-line-through-style="solid" style:text-line-through-type="single" style:language-asian="ja" style:country-asian="JP"/>
    </style:style>
    <style:style style:name="P199" style:family="paragraph" style:parent-style-name="Standard" style:master-page-name="First_20_Page">
      <style:paragraph-properties fo:margin-left="0cm" fo:margin-right="0cm" fo:text-indent="0cm" style:auto-text-indent="false" style:page-number="1"/>
      <style:text-properties style:use-window-font-color="true" loext:opacity="0%" style:font-name-complex="ＭＳ Ｐゴシック"/>
    </style:style>
    <style:style style:name="P200" style:family="paragraph" style:parent-style-name="Standard">
      <style:text-properties style:use-window-font-color="true" loext:opacity="0%" style:language-asian="ja" style:country-asian="JP"/>
    </style:style>
    <style:style style:name="P201" style:family="paragraph" style:parent-style-name="Standard" style:list-style-name="">
      <style:paragraph-properties fo:text-align="start" style:justify-single-word="false" fo:orphans="0" fo:widows="0">
        <style:tab-stops>
          <style:tab-stop style:position="1cm"/>
        </style:tab-stops>
      </style:paragraph-properties>
      <style:text-properties style:use-window-font-color="true" loext:opacity="0%" officeooo:paragraph-rsid="00148126" style:language-asian="ja" style:country-asian="JP"/>
    </style:style>
    <style:style style:name="P202" style:family="paragraph" style:parent-style-name="Standard">
      <style:text-properties style:use-window-font-color="true" loext:opacity="0%" officeooo:paragraph-rsid="005f16a5" style:language-asian="ja" style:country-asian="JP"/>
    </style:style>
    <style:style style:name="P203" style:family="paragraph" style:parent-style-name="Standard">
      <style:text-properties style:use-window-font-color="true" loext:opacity="0%" officeooo:paragraph-rsid="003673c8" style:language-asian="ja" style:country-asian="JP"/>
    </style:style>
    <style:style style:name="P204" style:family="paragraph" style:parent-style-name="Standard">
      <style:text-properties style:use-window-font-color="true" loext:opacity="0%" officeooo:paragraph-rsid="00155f58" style:language-asian="ja" style:country-asian="JP"/>
    </style:style>
    <style:style style:name="P205" style:family="paragraph" style:parent-style-name="Standard">
      <style:text-properties fo:color="#ff0000" loext:opacity="100%" officeooo:paragraph-rsid="003673c8" style:language-asian="ja" style:country-asian="JP"/>
    </style:style>
    <style:style style:name="P206" style:family="paragraph" style:parent-style-name="Standard">
      <style:paragraph-properties fo:break-before="page"/>
      <style:text-properties style:use-window-font-color="true" loext:opacity="0%" style:language-asian="ja" style:country-asian="JP"/>
    </style:style>
    <style:style style:name="P2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e995c"/>
    </style:style>
    <style:style style:name="T2" style:family="text">
      <style:text-properties fo:color="#ff0000" loext:opacity="100%"/>
    </style:style>
    <style:style style:name="T3" style:family="text">
      <style:text-properties fo:color="#ed1c24" loext:opacity="100%"/>
    </style:style>
    <style:style style:name="T4" style:family="text">
      <style:text-properties fo:color="#ed1c24" loext:opacity="100%" style:text-line-through-style="solid" style:text-line-through-type="single"/>
    </style:style>
    <style:style style:name="T5" style:family="text">
      <style:text-properties fo:color="#ed1c24" loext:opacity="100%" style:text-line-through-style="solid" style:text-line-through-type="single" style:language-asian="ja" style:country-asian="JP"/>
    </style:style>
    <style:style style:name="T6" style:family="text">
      <style:text-properties fo:color="#ed1c24" loext:opacity="100%" officeooo:rsid="00155f58"/>
    </style:style>
    <style:style style:name="T7" style:family="text">
      <style:text-properties fo:color="#ed1c24" loext:opacity="100%" officeooo:rsid="002e995c"/>
    </style:style>
    <style:style style:name="T8" style:family="text">
      <style:text-properties fo:color="#ed1c24" loext:opacity="100%" style:font-name="Arial"/>
    </style:style>
    <style:style style:name="T9" style:family="text">
      <style:text-properties fo:color="#ed1c24" loext:opacity="100%" officeooo:rsid="0023d7cd"/>
    </style:style>
    <style:style style:name="T10" style:family="text">
      <style:text-properties fo:color="#ed1c24" loext:opacity="100%" officeooo:rsid="002c63e6"/>
    </style:style>
    <style:style style:name="T11" style:family="text">
      <style:text-properties style:use-window-font-color="true" loext:opacity="0%"/>
    </style:style>
    <style:style style:name="T12" style:family="text">
      <style:text-properties style:use-window-font-color="true" loext:opacity="0%" style:text-line-through-style="solid" style:text-line-through-type="single" style:language-asian="ja" style:country-asian="JP"/>
    </style:style>
    <style:style style:name="T13" style:family="text">
      <style:text-properties style:use-window-font-color="true" loext:opacity="0%" style:language-asian="ja" style:country-asian="JP"/>
    </style:style>
    <style:style style:name="T14" style:family="text">
      <style:text-properties fo:font-variant="normal" fo:text-transform="none" fo:color="#ed1c24" loext:opacity="100%" style:font-name="Open Sans" fo:font-size="9.75pt" fo:letter-spacing="normal" fo:font-style="normal" fo:font-weight="normal" officeooo:rsid="0027e6ea"/>
    </style:style>
    <style:style style:name="T15" style:family="text">
      <style:text-properties fo:font-variant="normal" fo:text-transform="none" fo:color="#ed1c24" loext:opacity="100%" style:font-name="Arial" fo:font-size="9.75pt" fo:letter-spacing="normal" fo:font-style="normal" fo:font-weight="normal" officeooo:rsid="0027e6ea"/>
    </style:style>
    <style:style style:name="T16" style:family="text">
      <style:text-properties fo:font-variant="normal" fo:text-transform="none" style:font-name="Open Sans" fo:font-size="9.75pt" fo:letter-spacing="normal" fo:font-style="normal" fo:font-weight="normal"/>
    </style:style>
    <style:style style:name="T17" style:family="text">
      <style:text-properties fo:font-variant="normal" fo:text-transform="none" style:font-name="Open Sans" fo:font-size="9.75pt" fo:letter-spacing="normal" fo:font-style="normal" fo:font-weight="normal" officeooo:rsid="002c63e6"/>
    </style:style>
    <style:style style:name="T18" style:family="text">
      <style:text-properties fo:font-variant="normal" fo:text-transform="none" style:font-name="Arial" fo:font-size="9.75pt" fo:letter-spacing="normal" fo:font-style="normal" fo:font-weight="normal"/>
    </style:style>
    <style:style style:name="T19" style:family="text">
      <style:text-properties fo:font-variant="normal" fo:text-transform="none" style:font-name="Arial" fo:font-size="9.75pt" fo:letter-spacing="normal" fo:font-style="normal" fo:font-weight="normal" officeooo:rsid="002c63e6"/>
    </style:style>
    <style:style style:name="T20" style:family="text">
      <style:text-properties officeooo:rsid="00155f58"/>
    </style:style>
    <style:style style:name="T21" style:family="text">
      <style:text-properties style:font-name="Arial"/>
    </style:style>
    <style:style style:name="T22" style:family="text">
      <style:text-properties style:font-name="Arial" fo:font-size="10pt" fo:language="en" fo:country="US" style:letter-kerning="true" style:font-name-asian="ＭＳ Ｐゴシック" style:font-size-asian="10pt" style:font-name-complex="Arial" style:font-size-complex="10pt" style:language-complex="ar" style:country-complex="SA"/>
    </style:style>
    <style:style style:name="T23" style:family="text">
      <style:text-properties style:font-name="Arial" fo:font-size="10pt" fo:language="en" fo:country="US" officeooo:rsid="006ec4d6" style:letter-kerning="true" style:font-name-asian="ＭＳ Ｐゴシック" style:font-size-asian="10pt" style:font-name-complex="Arial" style:font-size-complex="10pt" style:language-complex="ar" style:country-complex="SA"/>
    </style:style>
    <style:style style:name="T24" style:family="text">
      <style:text-properties style:font-name="Arial" fo:font-size="10pt" fo:language="en" fo:country="US" officeooo:rsid="00717c3a" style:letter-kerning="true" style:font-name-asian="ＭＳ Ｐゴシック" style:font-size-asian="10pt" style:font-name-complex="Arial" style:font-size-complex="10pt" style:language-complex="ar" style:country-complex="SA"/>
    </style:style>
    <style:style style:name="T25" style:family="text">
      <style:text-properties style:font-name="Arial" fo:font-size="10pt" fo:language="en" fo:country="US" officeooo:rsid="0072b117" style:letter-kerning="true" style:font-name-asian="ＭＳ Ｐゴシック" style:font-size-asian="10pt" style:font-name-complex="Arial" style:font-size-complex="10pt" style:language-complex="ar" style:country-complex="SA"/>
    </style:style>
    <style:style style:name="T26" style:family="text">
      <style:text-properties style:font-name="Arial" fo:font-size="10pt" fo:language="en" fo:country="US" officeooo:rsid="007321ab" style:letter-kerning="true" style:font-name-asian="ＭＳ Ｐゴシック" style:font-size-asian="10pt" style:font-name-complex="Arial" style:font-size-complex="10pt" style:language-complex="ar" style:country-complex="SA"/>
    </style:style>
    <style:style style:name="T27" style:family="text">
      <style:text-properties style:font-name="Arial" fo:font-size="10pt" fo:language="en" fo:country="US" officeooo:rsid="00779aae" style:letter-kerning="true" style:font-name-asian="ＭＳ Ｐゴシック" style:font-size-asian="10pt" style:font-name-complex="Arial" style:font-size-complex="10pt" style:language-complex="ar" style:country-complex="SA"/>
    </style:style>
    <style:style style:name="T28" style:family="text">
      <style:text-properties style:font-name="Arial" fo:font-size="10pt" fo:language="en" fo:country="US" officeooo:rsid="007deb49" style:letter-kerning="true" style:font-name-asian="ＭＳ Ｐゴシック" style:font-size-asian="10pt" style:font-name-complex="Arial" style:font-size-complex="10pt" style:language-complex="ar" style:country-complex="SA"/>
    </style:style>
    <style:style style:name="T29" style:family="text">
      <style:text-properties style:font-name="Arial" fo:font-size="10pt" fo:language="en" fo:country="US" officeooo:rsid="00807337" style:letter-kerning="true" style:font-name-asian="ＭＳ Ｐゴシック" style:font-size-asian="10pt" style:font-name-complex="Arial" style:font-size-complex="10pt" style:language-complex="ar" style:country-complex="SA"/>
    </style:style>
    <style:style style:name="T30" style:family="text">
      <style:text-properties style:font-name="Arial" fo:font-size="10pt" fo:language="en" fo:country="US" officeooo:rsid="00849287" style:letter-kerning="true" style:font-name-asian="ＭＳ Ｐゴシック" style:font-size-asian="10pt" style:font-name-complex="Arial" style:font-size-complex="10pt" style:language-complex="ar" style:country-complex="SA"/>
    </style:style>
    <style:style style:name="T31" style:family="text">
      <style:text-properties style:font-name="Arial" officeooo:rsid="001d3e1e"/>
    </style:style>
    <style:style style:name="T32" style:family="text">
      <style:text-properties officeooo:rsid="0023d7cd"/>
    </style:style>
    <style:style style:name="T33" style:family="text">
      <style:text-properties officeooo:rsid="002c63e6"/>
    </style:style>
    <style:style style:name="T34" style:family="text">
      <style:text-properties style:language-asian="ja" style:country-asian="JP"/>
    </style:style>
    <style:style style:name="T35" style:family="text">
      <style:text-properties officeooo:rsid="00148126" style:language-asian="ja" style:country-asian="JP"/>
    </style:style>
    <style:style style:name="T36" style:family="text">
      <style:text-properties fo:font-weight="normal" style:font-weight-asian="normal" style:font-weight-complex="normal"/>
    </style:style>
    <style:style style:name="T37" style:family="text">
      <style:text-properties fo:font-weight="normal" officeooo:rsid="00332932" style:font-weight-asian="normal" style:font-weight-complex="normal"/>
    </style:style>
    <style:style style:name="T38" style:family="text">
      <style:text-properties fo:font-weight="normal" officeooo:rsid="00326fbe" style:font-weight-asian="normal" style:font-weight-complex="normal"/>
    </style:style>
    <style:style style:name="T39" style:family="text">
      <style:text-properties fo:font-weight="normal" officeooo:rsid="0040624f" style:font-weight-asian="normal" style:font-weight-complex="normal"/>
    </style:style>
    <style:style style:name="T40" style:family="text">
      <style:text-properties fo:font-weight="normal" officeooo:rsid="007c11fb" style:font-weight-asian="normal" style:font-weight-complex="normal"/>
    </style:style>
    <style:style style:name="T41" style:family="text">
      <style:text-properties fo:font-weight="normal" officeooo:rsid="006c4e2f" style:font-weight-asian="normal" style:font-weight-complex="normal"/>
    </style:style>
    <style:style style:name="T42" style:family="text">
      <style:text-properties fo:font-weight="normal" officeooo:rsid="00717c3a" style:font-weight-asian="normal" style:font-weight-complex="normal"/>
    </style:style>
    <style:style style:name="T43" style:family="text">
      <style:text-properties officeooo:rsid="0012ab06"/>
    </style:style>
    <style:style style:name="T44" style:family="text">
      <style:text-properties officeooo:rsid="001476c0"/>
    </style:style>
    <style:style style:name="T45" style:family="text">
      <style:text-properties officeooo:rsid="00148126"/>
    </style:style>
    <style:style style:name="T46" style:family="text">
      <style:text-properties officeooo:rsid="00177c72"/>
    </style:style>
    <style:style style:name="T47" style:family="text">
      <style:text-properties officeooo:rsid="001b9f72"/>
    </style:style>
    <style:style style:name="T48" style:family="text">
      <style:text-properties officeooo:rsid="001d3e1e"/>
    </style:style>
    <style:style style:name="T49" style:family="text">
      <style:text-properties officeooo:rsid="0024eb6e"/>
    </style:style>
    <style:style style:name="T50" style:family="text">
      <style:text-properties officeooo:rsid="0026765a"/>
    </style:style>
    <style:style style:name="T51" style:family="text">
      <style:text-properties officeooo:rsid="0027e6ea"/>
    </style:style>
    <style:style style:name="T52" style:family="text">
      <style:text-properties officeooo:rsid="0027ee1c"/>
    </style:style>
    <style:style style:name="T53" style:family="text">
      <style:text-properties officeooo:rsid="00326fbe"/>
    </style:style>
    <style:style style:name="T54" style:family="text">
      <style:text-properties fo:font-weight="bold" style:font-weight-asian="bold" style:font-weight-complex="bold"/>
    </style:style>
    <style:style style:name="T55" style:family="text">
      <style:text-properties fo:font-weight="bold" officeooo:rsid="00332932" style:font-weight-asian="bold" style:font-weight-complex="bold"/>
    </style:style>
    <style:style style:name="T56" style:family="text">
      <style:text-properties fo:font-weight="bold" officeooo:rsid="006ae35f" style:font-weight-asian="bold" style:font-weight-complex="bold"/>
    </style:style>
    <style:style style:name="T57" style:family="text">
      <style:text-properties officeooo:rsid="0039a860"/>
    </style:style>
    <style:style style:name="T58" style:family="text">
      <style:text-properties officeooo:rsid="0065c3a2"/>
    </style:style>
    <style:style style:name="T59" style:family="text">
      <style:text-properties officeooo:rsid="005b14b3"/>
    </style:style>
    <style:style style:name="T60" style:family="text">
      <style:text-properties officeooo:rsid="00684cc8"/>
    </style:style>
    <style:style style:name="T61" style:family="text">
      <style:text-properties officeooo:rsid="003d873c"/>
    </style:style>
    <style:style style:name="T62" style:family="text">
      <style:text-properties officeooo:rsid="003e1c40"/>
    </style:style>
    <style:style style:name="T63" style:family="text">
      <style:text-properties officeooo:rsid="0040624f"/>
    </style:style>
    <style:style style:name="T64" style:family="text">
      <style:text-properties officeooo:rsid="0040a76f"/>
    </style:style>
    <style:style style:name="T65" style:family="text">
      <style:text-properties officeooo:rsid="00426297"/>
    </style:style>
    <style:style style:name="T66" style:family="text">
      <style:text-properties officeooo:rsid="0044044b"/>
    </style:style>
    <style:style style:name="T67" style:family="text">
      <style:text-properties officeooo:rsid="0047c9f9"/>
    </style:style>
    <style:style style:name="T68" style:family="text">
      <style:text-properties officeooo:rsid="00493bdf"/>
    </style:style>
    <style:style style:name="T69" style:family="text">
      <style:text-properties officeooo:rsid="0052032d"/>
    </style:style>
    <style:style style:name="T70" style:family="text">
      <style:text-properties officeooo:rsid="005203cc"/>
    </style:style>
    <style:style style:name="T71" style:family="text">
      <style:text-properties officeooo:rsid="005e0dff"/>
    </style:style>
    <style:style style:name="T72" style:family="text">
      <style:text-properties officeooo:rsid="0068cc4f"/>
    </style:style>
    <style:style style:name="T73" style:family="text">
      <style:text-properties officeooo:rsid="0069c56d"/>
    </style:style>
    <style:style style:name="T74" style:family="text">
      <style:text-properties officeooo:rsid="006c4e2f"/>
    </style:style>
    <style:style style:name="T75" style:family="text">
      <style:text-properties officeooo:rsid="006d2ec8"/>
    </style:style>
    <style:style style:name="T76" style:family="text">
      <style:text-properties officeooo:rsid="006ec4d6"/>
    </style:style>
    <style:style style:name="T77" style:family="text">
      <style:text-properties officeooo:rsid="00717c3a"/>
    </style:style>
    <style:style style:name="T78" style:family="text">
      <style:text-properties officeooo:rsid="007321ab"/>
    </style:style>
    <style:style style:name="T79" style:family="text">
      <style:text-properties officeooo:rsid="00764f1e"/>
    </style:style>
    <style:style style:name="T80" style:family="text">
      <style:text-properties officeooo:rsid="00779aae"/>
    </style:style>
    <style:style style:name="T81" style:family="text">
      <style:text-properties officeooo:rsid="007c11fb"/>
    </style:style>
    <style:style style:name="T82" style:family="text">
      <style:text-properties officeooo:rsid="007deb49"/>
    </style:style>
    <style:style style:name="T83" style:family="text">
      <style:text-properties officeooo:rsid="00862bf2"/>
    </style:style>
    <style:style style:name="T84" style:family="text">
      <style:text-properties officeooo:rsid="008812a0"/>
    </style:style>
    <style:style style:name="T85" style:family="text">
      <style:text-properties officeooo:rsid="0094d655"/>
    </style:style>
    <style:style style:name="T86" style:family="text">
      <style:text-properties officeooo:rsid="0098d9a1"/>
    </style:style>
    <style:style style:name="T87" style:family="text">
      <style:text-properties officeooo:rsid="009b89ae"/>
    </style:style>
    <style:style style:name="T88" style:family="text">
      <style:text-properties officeooo:rsid="00a0f262"/>
    </style:style>
    <style:style style:name="T89" style:family="text">
      <style:text-properties officeooo:rsid="00a1575b"/>
    </style:style>
    <style:style style:name="T90"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Ｐ明朝" style:font-size-asian="10.5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Ｐ明朝" style:font-size-asian="10.5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27959987008" text:id="ct2427959987008">
          <text:format-change>
            <office:change-info>
              <dc:creator>Takemura Motoyasu</dc:creator>
              <dc:date>2019-07-05T11:14:33</dc:date>
            </office:change-info>
          </text:format-change>
        </text:changed-region>
        <text:changed-region xml:id="ct2427959984368" text:id="ct2427959984368">
          <text:deletion>
            <office:change-info>
              <dc:creator>Takemura Motoyasu</dc:creator>
              <dc:date>2018-08-13T09:19:43</dc:date>
            </office:change-info>
            <text:p text:style-name="P104"><text:span text:style-name="T1">0</text:span></text:p>
          </text:deletion>
        </text:changed-region>
        <text:changed-region xml:id="ct2427959980528" text:id="ct2427959980528">
          <text:deletion>
            <office:change-info>
              <dc:creator>Motoyasu Takemura </dc:creator>
              <dc:date>2018-08-09T16:14:34</dc:date>
            </office:change-info>
            <text:p text:style-name="P104"><text:span text:style-name="T1">1</text:span></text:p>
          </text:deletion>
        </text:changed-region>
        <text:changed-region xml:id="ct2427959980288" text:id="ct2427959980288">
          <text:deletion>
            <office:change-info>
              <dc:creator>Takemura Motoyasu</dc:creator>
              <dc:date>2018-07-12T16:36:59</dc:date>
            </office:change-info>
            <text:p text:style-name="P104"><text:span text:style-name="T1">0</text:span></text:p>
          </text:deletion>
        </text:changed-region>
        <text:changed-region xml:id="ct2427959976688" text:id="ct2427959976688">
          <text:deletion>
            <office:change-info>
              <dc:creator>Takemura Motoyasu</dc:creator>
              <dc:date>2018-08-13T09:19:43</dc:date>
            </office:change-info>
            <text:p text:style-name="P104"><text:span text:style-name="T1">2</text:span></text:p>
          </text:deletion>
        </text:changed-region>
        <text:changed-region xml:id="ct2427959988448" text:id="ct2427959988448">
          <text:insertion>
            <office:change-info>
              <dc:creator>不明な作成者</dc:creator>
              <dc:date>2024-10-22T15:54:54</dc:date>
            </office:change-info>
          </text:insertion>
        </text:changed-region>
        <text:changed-region xml:id="ct2427959984608" text:id="ct2427959984608">
          <text:deletion>
            <office:change-info>
              <dc:creator>不明な作成者</dc:creator>
              <dc:date>2024-10-22T15:16:01</dc:date>
            </office:change-info>
            <text:p text:style-name="P104"><text:span text:style-name="T1">4</text:span></text:p>
          </text:deletion>
        </text:changed-region>
        <text:changed-region xml:id="ct2427959985328" text:id="ct2427959985328">
          <text:insertion>
            <office:change-info>
              <dc:creator>Takemura Motoyasu</dc:creator>
              <dc:date>2018-08-13T09:19:43</dc:date>
            </office:change-info>
          </text:insertion>
        </text:changed-region>
        <text:changed-region xml:id="ct2427959981728" text:id="ct2427959981728">
          <text:insertion>
            <office:change-info>
              <dc:creator>不明な作成者</dc:creator>
              <dc:date>2024-10-22T15:16:28</dc:date>
            </office:change-info>
          </text:insertion>
        </text:changed-region>
        <text:changed-region xml:id="ct2427959986288" text:id="ct2427959986288">
          <text:format-change>
            <office:change-info>
              <dc:creator>Takemura Motoyasu</dc:creator>
              <dc:date>2019-07-05T11:14:33</dc:date>
            </office:change-info>
          </text:format-change>
        </text:changed-region>
        <text:changed-region xml:id="ct2427959986528" text:id="ct2427959986528">
          <text:format-change>
            <office:change-info>
              <dc:creator>Takemura Motoyasu</dc:creator>
              <dc:date>2019-07-05T11:14:33</dc:date>
            </office:change-info>
          </text:format-change>
        </text:changed-region>
        <text:changed-region xml:id="ct2427959987488" text:id="ct2427959987488">
          <text:format-change>
            <office:change-info>
              <dc:creator>Takemura Motoyasu</dc:creator>
              <dc:date>2019-07-05T11:14:33</dc:date>
            </office:change-info>
          </text:format-change>
        </text:changed-region>
        <text:changed-region xml:id="ct2427959991088" text:id="ct2427959991088">
          <text:format-change>
            <office:change-info>
              <dc:creator>Takemura Motoyasu</dc:creator>
              <dc:date>2019-07-05T11:14:33</dc:date>
            </office:change-info>
          </text:format-change>
        </text:changed-region>
        <text:changed-region xml:id="ct2427959990848" text:id="ct2427959990848">
          <text:format-change>
            <office:change-info>
              <dc:creator>Takemura Motoyasu</dc:creator>
              <dc:date>2019-07-05T11:14:33</dc:date>
            </office:change-info>
          </text:format-change>
        </text:changed-region>
        <text:changed-region xml:id="ct2427959989408" text:id="ct2427959989408">
          <text:format-change>
            <office:change-info>
              <dc:creator>Takemura Motoyasu</dc:creator>
              <dc:date>2019-07-05T11:14:33</dc:date>
            </office:change-info>
          </text:format-change>
        </text:changed-region>
        <text:changed-region xml:id="ct2427959989648" text:id="ct2427959989648">
          <text:insertion>
            <office:change-info>
              <dc:creator>Takemura Motoyasu</dc:creator>
              <dc:date>2018-07-12T16:37:07</dc:date>
            </office:change-info>
          </text:insertion>
        </text:changed-region>
        <text:changed-region xml:id="ct2427959989888" text:id="ct2427959989888">
          <text:insertion>
            <office:change-info>
              <dc:creator>Takemura Motoyasu</dc:creator>
              <dc:date>2018-07-12T16:40:45</dc:date>
            </office:change-info>
          </text:insertion>
        </text:changed-region>
        <text:changed-region xml:id="ct2427959990128" text:id="ct2427959990128">
          <text:insertion>
            <office:change-info>
              <dc:creator>Takemura Motoyasu</dc:creator>
              <dc:date>2018-07-12T16:41:03</dc:date>
            </office:change-info>
          </text:insertion>
        </text:changed-region>
        <text:changed-region xml:id="ct2427959990368" text:id="ct2427959990368">
          <text:insertion>
            <office:change-info>
              <dc:creator>Motoyasu Takemura </dc:creator>
              <dc:date>2018-08-09T16:15:11</dc:date>
            </office:change-info>
          </text:insertion>
        </text:changed-region>
        <text:changed-region xml:id="ct2427959990608" text:id="ct2427959990608">
          <text:deletion>
            <office:change-info>
              <dc:creator>Takemura Motoyasu</dc:creator>
              <dc:date>2018-08-13T09:19:47</dc:date>
            </office:change-info>
            <text:p text:style-name="P7"><text:span text:style-name="T2">02</text:span></text:p>
          </text:deletion>
        </text:changed-region>
        <text:changed-region xml:id="ct2427959958928" text:id="ct2427959958928">
          <text:insertion>
            <office:change-info>
              <dc:creator>Takemura Motoyasu</dc:creator>
              <dc:date>2018-08-13T09:19:47</dc:date>
            </office:change-info>
          </text:insertion>
        </text:changed-region>
        <text:changed-region xml:id="ct2427959967328" text:id="ct2427959967328">
          <text:insertion>
            <office:change-info>
              <dc:creator>Motoyasu Takemura </dc:creator>
              <dc:date>2018-08-09T16:15:18</dc:date>
            </office:change-info>
          </text:insertion>
        </text:changed-region>
        <text:changed-region xml:id="ct2427959966608" text:id="ct2427959966608">
          <text:insertion>
            <office:change-info>
              <dc:creator>Takemura Motoyasu</dc:creator>
              <dc:date>2019-07-05T11:15:39</dc:date>
            </office:change-info>
          </text:insertion>
        </text:changed-region>
        <text:changed-region xml:id="ct2427959959888" text:id="ct2427959959888">
          <text:insertion>
            <office:change-info>
              <dc:creator>Takemura Motoyasu</dc:creator>
              <dc:date>2019-07-05T11:15:39</dc:date>
            </office:change-info>
          </text:insertion>
        </text:changed-region>
        <text:changed-region xml:id="ct2427959969008" text:id="ct2427959969008">
          <text:insertion>
            <office:change-info>
              <dc:creator>Takemura Motoyasu</dc:creator>
              <dc:date>2019-09-03T08:48:24</dc:date>
            </office:change-info>
          </text:insertion>
        </text:changed-region>
        <text:changed-region xml:id="ct2427959970208" text:id="ct2427959970208">
          <text:insertion>
            <office:change-info>
              <dc:creator>Takemura Motoyasu</dc:creator>
              <dc:date>2019-09-03T08:48:24</dc:date>
            </office:change-info>
          </text:insertion>
        </text:changed-region>
        <text:changed-region xml:id="ct2427959973088" text:id="ct2427959973088">
          <text:insertion>
            <office:change-info>
              <dc:creator>Takemura Motoyasu</dc:creator>
              <dc:date>2019-09-03T08:49:45</dc:date>
            </office:change-info>
          </text:insertion>
        </text:changed-region>
        <text:changed-region xml:id="ct2427959960128" text:id="ct2427959960128">
          <text:insertion>
            <office:change-info>
              <dc:creator>不明な作成者</dc:creator>
              <dc:date>2024-10-22T15:16:42</dc:date>
            </office:change-info>
          </text:insertion>
        </text:changed-region>
        <text:changed-region xml:id="ct2427959972128" text:id="ct2427959972128">
          <text:insertion>
            <office:change-info>
              <dc:creator>不明な作成者</dc:creator>
              <dc:date>2024-10-22T15:19:36</dc:date>
            </office:change-info>
          </text:insertion>
        </text:changed-region>
        <text:changed-region xml:id="ct2427959971168" text:id="ct2427959971168">
          <text:insertion>
            <office:change-info>
              <dc:creator>不明な作成者</dc:creator>
              <dc:date>2024-10-23T13:08:44</dc:date>
            </office:change-info>
          </text:insertion>
        </text:changed-region>
        <text:changed-region xml:id="ct2427959964928" text:id="ct2427959964928">
          <text:insertion>
            <office:change-info>
              <dc:creator>不明な作成者</dc:creator>
              <dc:date>2024-10-22T15:18:00</dc:date>
            </office:change-info>
          </text:insertion>
        </text:changed-region>
        <text:changed-region xml:id="ct2427959970448" text:id="ct2427959970448">
          <text:insertion>
            <office:change-info>
              <dc:creator>不明な作成者</dc:creator>
              <dc:date>2024-10-23T13:08:32</dc:date>
            </office:change-info>
          </text:insertion>
        </text:changed-region>
        <text:changed-region xml:id="ct2427959967808" text:id="ct2427959967808">
          <text:format-change>
            <office:change-info>
              <dc:creator>Takemura Motoyasu</dc:creator>
              <dc:date>2019-07-05T11:14:33</dc:date>
            </office:change-info>
          </text:format-change>
        </text:changed-region>
        <text:changed-region xml:id="ct2427959971408" text:id="ct2427959971408">
          <text:format-change>
            <office:change-info>
              <dc:creator>Takemura Motoyasu</dc:creator>
              <dc:date>2019-07-05T11:14:33</dc:date>
            </office:change-info>
          </text:format-change>
        </text:changed-region>
        <text:changed-region xml:id="ct2427959987248" text:id="ct2427959987248">
          <text:format-change>
            <office:change-info>
              <dc:creator>Takemura Motoyasu</dc:creator>
              <dc:date>2019-07-05T11:14:33</dc:date>
            </office:change-info>
          </text:format-change>
        </text:changed-region>
        <text:changed-region xml:id="ct2427959959648" text:id="ct2427959959648">
          <text:deletion>
            <office:change-info>
              <dc:creator>Motoyasu Takemura </dc:creator>
              <dc:date>2018-08-09T18:02:28</dc:date>
            </office:change-info>
            <text:h text:style-name="Heading_20_3" text:outline-level="3"><text:span text:style-name="T5">実行ユーザーがテナントに属していない場合（マルチテナント版におけるシステム管理ユーザーの場合）に一覧を取得するテナント名を必ず指定します。省略することはできません。</text:span></text:h>
            <text:p text:style-name="P5"><text:span text:style-name="T12"/></text:p>
          </text:deletion>
        </text:changed-region>
        <text:changed-region xml:id="ct2427959963488" text:id="ct2427959963488">
          <text:format-change>
            <office:change-info>
              <dc:creator>Takemura Motoyasu</dc:creator>
              <dc:date>2019-07-05T11:14:33</dc:date>
            </office:change-info>
          </text:format-change>
        </text:changed-region>
        <text:changed-region xml:id="ct2427959967568" text:id="ct2427959967568">
          <text:format-change>
            <office:change-info>
              <dc:creator>Takemura Motoyasu</dc:creator>
              <dc:date>2019-07-05T11:14:33</dc:date>
            </office:change-info>
          </text:format-change>
        </text:changed-region>
        <text:changed-region xml:id="ct2427959972848" text:id="ct2427959972848">
          <text:deletion>
            <office:change-info>
              <dc:creator>Motoyasu Takemura </dc:creator>
              <dc:date>2018-08-09T18:03:19</dc:date>
            </office:change-info>
            <text:p text:style-name="P8"><text:span text:style-name="T4">実行ユーザーがテナントに属している場合は</text:span></text:p>
          </text:deletion>
        </text:changed-region>
        <text:changed-region xml:id="ct2427959964208" text:id="ct2427959964208">
          <text:format-change>
            <office:change-info>
              <dc:creator>Takemura Motoyasu</dc:creator>
              <dc:date>2019-07-05T11:14:33</dc:date>
            </office:change-info>
          </text:format-change>
        </text:changed-region>
        <text:changed-region xml:id="ct2427959973328" text:id="ct2427959973328">
          <text:format-change>
            <office:change-info>
              <dc:creator>Takemura Motoyasu</dc:creator>
              <dc:date>2019-07-05T11:14:33</dc:date>
            </office:change-info>
          </text:format-change>
        </text:changed-region>
        <text:changed-region xml:id="ct2427959966848" text:id="ct2427959966848">
          <text:format-change>
            <office:change-info>
              <dc:creator>Takemura Motoyasu</dc:creator>
              <dc:date>2019-07-05T11:14:33</dc:date>
            </office:change-info>
          </text:format-change>
        </text:changed-region>
        <text:changed-region xml:id="ct2427959959168" text:id="ct2427959959168">
          <text:deletion>
            <office:change-info>
              <dc:creator>Motoyasu Takemura </dc:creator>
              <dc:date>2018-08-09T18:03:31</dc:date>
            </office:change-info>
            <text:p text:style-name="P8"><text:span text:style-name="T4"/></text:p>
            <text:p text:style-name="P8"><text:span text:style-name="T4"><text:s text:c="2"/>“tenantName”: string,<text:tab/><text:tab/>// ワークスペースの属するテナント名</text:span><text:span text:style-name="T4"><office:annotation loext:resolved="false"><dc:creator>Takemura Motoyasu</dc:creator><dc:date>2018-07-06T14:41:14.920000000</dc:date><meta:creator-initials>TM</meta:creator-initials><text:p text:style-name="P207"><text:span text:style-name="T91">workspaceInfo</text:span><text:span text:style-name="T91">に格納されてるので要らない</text:span></text:p></office:annotation></text:span></text:p>
          </text:deletion>
        </text:changed-region>
        <text:changed-region xml:id="ct2427959960368" text:id="ct2427959960368">
          <text:format-change>
            <office:change-info>
              <dc:creator>Takemura Motoyasu</dc:creator>
              <dc:date>2019-07-05T11:14:33</dc:date>
            </office:change-info>
          </text:format-change>
        </text:changed-region>
        <text:changed-region xml:id="ct2427959973568" text:id="ct2427959973568">
          <text:format-change>
            <office:change-info>
              <dc:creator>Takemura Motoyasu</dc:creator>
              <dc:date>2019-07-05T11:14:33</dc:date>
            </office:change-info>
          </text:format-change>
        </text:changed-region>
        <text:changed-region xml:id="ct2427959971648" text:id="ct2427959971648">
          <text:format-change>
            <office:change-info>
              <dc:creator>Takemura Motoyasu</dc:creator>
              <dc:date>2019-07-05T11:14:33</dc:date>
            </office:change-info>
          </text:format-change>
        </text:changed-region>
        <text:changed-region xml:id="ct2427959970688" text:id="ct2427959970688">
          <text:format-change>
            <office:change-info>
              <dc:creator>Takemura Motoyasu</dc:creator>
              <dc:date>2019-07-05T11:14:33</dc:date>
            </office:change-info>
          </text:format-change>
        </text:changed-region>
        <text:changed-region xml:id="ct2427959968768" text:id="ct2427959968768">
          <text:format-change>
            <office:change-info>
              <dc:creator>Takemura Motoyasu</dc:creator>
              <dc:date>2019-07-05T11:14:33</dc:date>
            </office:change-info>
          </text:format-change>
        </text:changed-region>
        <text:changed-region xml:id="ct2427959961088" text:id="ct2427959961088">
          <text:deletion>
            <office:change-info>
              <dc:creator>Motoyasu Takemura </dc:creator>
              <dc:date>2018-08-09T18:03:39</dc:date>
            </office:change-info>
            <text:p text:style-name="P8"><text:span text:style-name="T4"><text:s text:c="2"/>“tenantName”: string,<text:tab/><text:tab/>// ワークスペースの属するテナント名</text:span><text:span text:style-name="T4"><office:annotation loext:resolved="false"><dc:creator>Takemura Motoyasu</dc:creator><dc:date>2018-07-06T14:35:01.430000000</dc:date><meta:creator-initials>TM</meta:creator-initials><text:p text:style-name="P207"><text:span text:style-name="T91">workspaceIds</text:span><text:span text:style-name="T91">を指定するから要らない</text:span></text:p></office:annotation></text:span></text:p>
            <text:p text:style-name="P198"><text:tab/><text:tab/><text:tab/><text:tab/>// （実行ユーザーがテナントに属している場合は省略可）</text:p>
            <text:p text:style-name="P8"><text:span text:style-name="T4"/></text:p>
          </text:deletion>
        </text:changed-region>
        <text:changed-region xml:id="ct2427959960608" text:id="ct2427959960608">
          <text:format-change>
            <office:change-info>
              <dc:creator>Takemura Motoyasu</dc:creator>
              <dc:date>2019-07-05T11:14:33</dc:date>
            </office:change-info>
          </text:format-change>
        </text:changed-region>
        <text:changed-region xml:id="ct2427959959408" text:id="ct2427959959408">
          <text:format-change>
            <office:change-info>
              <dc:creator>Takemura Motoyasu</dc:creator>
              <dc:date>2019-07-05T11:14:33</dc:date>
            </office:change-info>
          </text:format-change>
        </text:changed-region>
        <text:changed-region xml:id="ct2427959960848" text:id="ct2427959960848">
          <text:format-change>
            <office:change-info>
              <dc:creator>Takemura Motoyasu</dc:creator>
              <dc:date>2019-07-05T11:14:33</dc:date>
            </office:change-info>
          </text:format-change>
        </text:changed-region>
        <text:changed-region xml:id="ct2427959968288" text:id="ct2427959968288">
          <text:deletion>
            <office:change-info>
              <dc:creator>不明な作成者</dc:creator>
              <dc:date>2024-10-23T13:34:01</dc:date>
            </office:change-info>
            <text:p text:style-name="P34">“</text:p>
          </text:deletion>
        </text:changed-region>
        <text:changed-region xml:id="ct2427959964448" text:id="ct2427959964448">
          <text:insertion>
            <office:change-info>
              <dc:creator>不明な作成者</dc:creator>
              <dc:date>2024-10-23T13:34:01</dc:date>
            </office:change-info>
          </text:insertion>
        </text:changed-region>
        <text:changed-region xml:id="ct2427959970928" text:id="ct2427959970928">
          <text:format-change>
            <office:change-info>
              <dc:creator>Takemura Motoyasu</dc:creator>
              <dc:date>2019-07-05T11:14:33</dc:date>
            </office:change-info>
          </text:format-change>
        </text:changed-region>
        <text:changed-region xml:id="ct2427959968528" text:id="ct2427959968528">
          <text:deletion>
            <office:change-info>
              <dc:creator>不明な作成者</dc:creator>
              <dc:date>2024-10-23T13:34:03</dc:date>
            </office:change-info>
            <text:p text:style-name="P34">”</text:p>
          </text:deletion>
        </text:changed-region>
        <text:changed-region xml:id="ct2427959961328" text:id="ct2427959961328">
          <text:insertion>
            <office:change-info>
              <dc:creator>不明な作成者</dc:creator>
              <dc:date>2024-10-23T13:34:03</dc:date>
            </office:change-info>
          </text:insertion>
        </text:changed-region>
        <text:changed-region xml:id="ct2427959967088" text:id="ct2427959967088">
          <text:format-change>
            <office:change-info>
              <dc:creator>Takemura Motoyasu</dc:creator>
              <dc:date>2019-07-05T11:14:33</dc:date>
            </office:change-info>
          </text:format-change>
        </text:changed-region>
        <text:changed-region xml:id="ct2427959963968" text:id="ct2427959963968">
          <text:format-change>
            <office:change-info>
              <dc:creator>Takemura Motoyasu</dc:creator>
              <dc:date>2019-07-05T11:14:33</dc:date>
            </office:change-info>
          </text:format-change>
        </text:changed-region>
        <text:changed-region xml:id="ct2427959958688" text:id="ct2427959958688">
          <text:format-change>
            <office:change-info>
              <dc:creator>Takemura Motoyasu</dc:creator>
              <dc:date>2019-07-05T11:14:33</dc:date>
            </office:change-info>
          </text:format-change>
        </text:changed-region>
        <text:changed-region xml:id="ct2427959964688" text:id="ct2427959964688">
          <text:format-change>
            <office:change-info>
              <dc:creator>Takemura Motoyasu</dc:creator>
              <dc:date>2019-07-05T11:14:33</dc:date>
            </office:change-info>
          </text:format-change>
        </text:changed-region>
        <text:changed-region xml:id="ct2427959965168" text:id="ct2427959965168">
          <text:deletion>
            <office:change-info>
              <dc:creator>Takemura Motoyasu</dc:creator>
              <dc:date>2018-07-12T16:38:32</dc:date>
            </office:change-info>
            <text:p text:style-name="P113"><text:span text:style-name="T3">業務</text:span></text:p>
          </text:deletion>
        </text:changed-region>
        <text:changed-region xml:id="ct2427959965408" text:id="ct2427959965408">
          <text:insertion>
            <office:change-info>
              <dc:creator>Takemura Motoyasu</dc:creator>
              <dc:date>2018-07-12T16:38:35</dc:date>
            </office:change-info>
          </text:insertion>
        </text:changed-region>
        <text:changed-region xml:id="ct2427959965648" text:id="ct2427959965648">
          <text:format-change>
            <office:change-info>
              <dc:creator>Takemura Motoyasu</dc:creator>
              <dc:date>2019-07-05T11:14:33</dc:date>
            </office:change-info>
          </text:format-change>
        </text:changed-region>
        <text:changed-region xml:id="ct2427959961568" text:id="ct2427959961568">
          <text:deletion>
            <office:change-info>
              <dc:creator>Takemura Motoyasu</dc:creator>
              <dc:date>2018-07-12T16:38:16</dc:date>
            </office:change-info>
            <text:p text:style-name="P113"><text:span text:style-name="T3">を配列で</text:span></text:p>
          </text:deletion>
        </text:changed-region>
        <text:changed-region xml:id="ct2427959972368" text:id="ct2427959972368">
          <text:insertion>
            <office:change-info>
              <dc:creator>Takemura Motoyasu</dc:creator>
              <dc:date>2018-07-12T16:38:17</dc:date>
            </office:change-info>
          </text:insertion>
        </text:changed-region>
        <text:changed-region xml:id="ct2427959972608" text:id="ct2427959972608">
          <text:format-change>
            <office:change-info>
              <dc:creator>Takemura Motoyasu</dc:creator>
              <dc:date>2019-07-05T11:14:33</dc:date>
            </office:change-info>
          </text:format-change>
        </text:changed-region>
        <text:changed-region xml:id="ct2427959966128" text:id="ct2427959966128">
          <text:format-change>
            <office:change-info>
              <dc:creator>Takemura Motoyasu</dc:creator>
              <dc:date>2019-07-05T11:14:33</dc:date>
            </office:change-info>
          </text:format-change>
        </text:changed-region>
        <text:changed-region xml:id="ct2427959962048" text:id="ct2427959962048">
          <text:deletion>
            <office:change-info>
              <dc:creator>Takemura Motoyasu</dc:creator>
              <dc:date>2018-07-12T16:37:30</dc:date>
            </office:change-info>
            <text:p text:style-name="P9"><text:span text:style-name="T3">[</text:span></text:p>
          </text:deletion>
        </text:changed-region>
        <text:changed-region xml:id="ct2427959961808" text:id="ct2427959961808">
          <text:insertion>
            <office:change-info>
              <dc:creator>Takemura Motoyasu</dc:creator>
              <dc:date>2018-07-12T16:37:30</dc:date>
            </office:change-info>
          </text:insertion>
        </text:changed-region>
        <text:changed-region xml:id="ct2427959962288" text:id="ct2427959962288">
          <text:format-change>
            <office:change-info>
              <dc:creator>Takemura Motoyasu</dc:creator>
              <dc:date>2019-07-05T11:14:33</dc:date>
            </office:change-info>
          </text:format-change>
        </text:changed-region>
        <text:changed-region xml:id="ct2427959962528" text:id="ct2427959962528">
          <text:deletion>
            <office:change-info>
              <dc:creator>Takemura Motoyasu</dc:creator>
              <dc:date>2018-07-12T16:37:44</dc:date>
            </office:change-info>
            <text:p text:style-name="P9"><text:span text:style-name="T6">object</text:span></text:p>
          </text:deletion>
        </text:changed-region>
        <text:changed-region xml:id="ct2427959963008" text:id="ct2427959963008">
          <text:insertion>
            <office:change-info>
              <dc:creator>Takemura Motoyasu</dc:creator>
              <dc:date>2018-07-12T16:37:44</dc:date>
            </office:change-info>
          </text:insertion>
        </text:changed-region>
        <text:changed-region xml:id="ct2427959969488" text:id="ct2427959969488">
          <text:format-change>
            <office:change-info>
              <dc:creator>Takemura Motoyasu</dc:creator>
              <dc:date>2019-07-05T11:14:33</dc:date>
            </office:change-info>
          </text:format-change>
        </text:changed-region>
        <text:changed-region xml:id="ct2427959962768" text:id="ct2427959962768">
          <text:insertion>
            <office:change-info>
              <dc:creator>Takemura Motoyasu</dc:creator>
              <dc:date>2018-07-12T16:37:59</dc:date>
            </office:change-info>
          </text:insertion>
        </text:changed-region>
        <text:changed-region xml:id="ct2427959969728" text:id="ct2427959969728">
          <text:insertion>
            <office:change-info>
              <dc:creator>Takemura Motoyasu</dc:creator>
              <dc:date>2018-07-12T16:38:00</dc:date>
            </office:change-info>
          </text:insertion>
        </text:changed-region>
        <text:changed-region xml:id="ct2427959963248" text:id="ct2427959963248">
          <text:deletion>
            <office:change-info>
              <dc:creator>Takemura Motoyasu</dc:creator>
              <dc:date>2018-07-12T16:38:04</dc:date>
            </office:change-info>
            <text:p text:style-name="P9"><text:span text:style-name="T7">object</text:span></text:p>
          </text:deletion>
        </text:changed-region>
        <text:changed-region xml:id="ct2427959965888" text:id="ct2427959965888">
          <text:insertion>
            <office:change-info>
              <dc:creator>Takemura Motoyasu</dc:creator>
              <dc:date>2018-07-12T16:38:04</dc:date>
            </office:change-info>
          </text:insertion>
        </text:changed-region>
        <text:changed-region xml:id="ct2427959963728" text:id="ct2427959963728">
          <text:format-change>
            <office:change-info>
              <dc:creator>Takemura Motoyasu</dc:creator>
              <dc:date>2019-07-05T11:14:33</dc:date>
            </office:change-info>
          </text:format-change>
        </text:changed-region>
        <text:changed-region xml:id="ct2427959966368" text:id="ct2427959966368">
          <text:deletion>
            <office:change-info>
              <dc:creator>Takemura Motoyasu</dc:creator>
              <dc:date>2018-07-12T16:37:23</dc:date>
            </office:change-info>
            <text:p text:style-name="P9"><text:span text:style-name="T3">の配列</text:span></text:p>
          </text:deletion>
        </text:changed-region>
        <text:changed-region xml:id="ct2427959969968" text:id="ct2427959969968">
          <text:format-change>
            <office:change-info>
              <dc:creator>Takemura Motoyasu</dc:creator>
              <dc:date>2019-07-05T11:14:33</dc:date>
            </office:change-info>
          </text:format-change>
        </text:changed-region>
        <text:changed-region xml:id="ct2427959968048" text:id="ct2427959968048">
          <text:format-change>
            <office:change-info>
              <dc:creator>Takemura Motoyasu</dc:creator>
              <dc:date>2019-07-05T11:14:33</dc:date>
            </office:change-info>
          </text:format-change>
        </text:changed-region>
        <text:changed-region xml:id="ct2427962728960" text:id="ct2427962728960">
          <text:deletion>
            <office:change-info>
              <dc:creator>Takemura Motoyasu</dc:creator>
              <dc:date>2018-07-12T16:39:00</dc:date>
            </office:change-info>
            <text:p text:style-name="P10"><text:span text:style-name="T3">condition</text:span></text:p>
          </text:deletion>
        </text:changed-region>
        <text:changed-region xml:id="ct2427962725120" text:id="ct2427962725120">
          <text:format-change>
            <office:change-info>
              <dc:creator>Takemura Motoyasu</dc:creator>
              <dc:date>2019-07-05T11:14:33</dc:date>
            </office:change-info>
          </text:format-change>
        </text:changed-region>
        <text:changed-region xml:id="ct2427962723680" text:id="ct2427962723680">
          <text:insertion>
            <office:change-info>
              <dc:creator>Takemura Motoyasu</dc:creator>
              <dc:date>2018-07-12T16:39:11</dc:date>
            </office:change-info>
          </text:insertion>
        </text:changed-region>
        <text:changed-region xml:id="ct2427962722960" text:id="ct2427962722960">
          <text:format-change>
            <office:change-info>
              <dc:creator>Takemura Motoyasu</dc:creator>
              <dc:date>2019-07-05T11:14:33</dc:date>
            </office:change-info>
          </text:format-change>
        </text:changed-region>
        <text:changed-region xml:id="ct2427962734720" text:id="ct2427962734720">
          <text:deletion>
            <office:change-info>
              <dc:creator>Takemura Motoyasu</dc:creator>
              <dc:date>2018-07-12T16:39:46</dc:date>
            </office:change-info>
            <text:p text:style-name="P10"><text:span text:style-name="T3">フィールド</text:span></text:p>
          </text:deletion>
        </text:changed-region>
        <text:changed-region xml:id="ct2427962720560" text:id="ct2427962720560">
          <text:insertion>
            <office:change-info>
              <dc:creator>Takemura Motoyasu</dc:creator>
              <dc:date>2018-07-12T16:42:16</dc:date>
            </office:change-info>
          </text:insertion>
        </text:changed-region>
        <text:changed-region xml:id="ct2427962724400" text:id="ct2427962724400">
          <text:format-change>
            <office:change-info>
              <dc:creator>Takemura Motoyasu</dc:creator>
              <dc:date>2019-07-05T11:14:33</dc:date>
            </office:change-info>
          </text:format-change>
        </text:changed-region>
        <text:changed-region xml:id="ct2427962727040" text:id="ct2427962727040">
          <text:deletion>
            <office:change-info>
              <dc:creator>Takemura Motoyasu</dc:creator>
              <dc:date>2018-07-06T15:39:56</dc:date>
            </office:change-info>
            <text:p text:style-name="P10"><text:span text:style-name="T14">I</text:span></text:p>
          </text:deletion>
        </text:changed-region>
        <text:changed-region xml:id="ct2427962728240" text:id="ct2427962728240">
          <text:insertion>
            <office:change-info>
              <dc:creator>Takemura Motoyasu</dc:creator>
              <dc:date>2018-07-06T15:40:22</dc:date>
            </office:change-info>
          </text:insertion>
        </text:changed-region>
        <text:changed-region xml:id="ct2427962731600" text:id="ct2427962731600">
          <text:format-change>
            <office:change-info>
              <dc:creator>Takemura Motoyasu</dc:creator>
              <dc:date>2019-07-05T11:14:33</dc:date>
            </office:change-info>
          </text:format-change>
        </text:changed-region>
        <text:changed-region xml:id="ct2427962728480" text:id="ct2427962728480">
          <text:deletion>
            <office:change-info>
              <dc:creator>Takemura Motoyasu</dc:creator>
              <dc:date>2018-07-12T16:40:10</dc:date>
            </office:change-info>
            <text:p text:style-name="P11"><text:span text:style-name="T8">[ </text:span></text:p>
          </text:deletion>
        </text:changed-region>
        <text:changed-region xml:id="ct2427962729200" text:id="ct2427962729200">
          <text:format-change>
            <office:change-info>
              <dc:creator>Takemura Motoyasu</dc:creator>
              <dc:date>2019-07-05T11:14:33</dc:date>
            </office:change-info>
          </text:format-change>
        </text:changed-region>
        <text:changed-region xml:id="ct2427962724880" text:id="ct2427962724880">
          <text:deletion>
            <office:change-info>
              <dc:creator>Takemura Motoyasu</dc:creator>
              <dc:date>2018-07-06T15:40:01</dc:date>
            </office:change-info>
            <text:p text:style-name="P11"><text:span text:style-name="T15">I</text:span></text:p>
          </text:deletion>
        </text:changed-region>
        <text:changed-region xml:id="ct2427962733760" text:id="ct2427962733760">
          <text:insertion>
            <office:change-info>
              <dc:creator>Takemura Motoyasu</dc:creator>
              <dc:date>2018-07-06T15:40:17</dc:date>
            </office:change-info>
          </text:insertion>
        </text:changed-region>
        <text:changed-region xml:id="ct2427962734000" text:id="ct2427962734000">
          <text:format-change>
            <office:change-info>
              <dc:creator>Takemura Motoyasu</dc:creator>
              <dc:date>2019-07-05T11:14:33</dc:date>
            </office:change-info>
          </text:format-change>
        </text:changed-region>
        <text:changed-region xml:id="ct2427962720800" text:id="ct2427962720800">
          <text:deletion>
            <office:change-info>
              <dc:creator>Takemura Motoyasu</dc:creator>
              <dc:date>2018-07-12T16:39:58</dc:date>
            </office:change-info>
            <text:p text:style-name="P11"><text:span text:style-name="T8">,</text:span></text:p>
          </text:deletion>
        </text:changed-region>
        <text:changed-region xml:id="ct2427962724160" text:id="ct2427962724160">
          <text:insertion>
            <office:change-info>
              <dc:creator>Takemura Motoyasu</dc:creator>
              <dc:date>2018-07-12T16:39:58</dc:date>
            </office:change-info>
          </text:insertion>
        </text:changed-region>
        <text:changed-region xml:id="ct2427962723440" text:id="ct2427962723440">
          <text:format-change>
            <office:change-info>
              <dc:creator>Takemura Motoyasu</dc:creator>
              <dc:date>2019-07-05T11:14:33</dc:date>
            </office:change-info>
          </text:format-change>
        </text:changed-region>
        <text:changed-region xml:id="ct2427962733040" text:id="ct2427962733040">
          <text:deletion>
            <office:change-info>
              <dc:creator>Takemura Motoyasu</dc:creator>
              <dc:date>2018-07-12T16:40:16</dc:date>
            </office:change-info>
            <text:p text:style-name="P11"><text:span text:style-name="T8"><text:s/>]</text:span></text:p>
          </text:deletion>
        </text:changed-region>
        <text:changed-region xml:id="ct2427962721760" text:id="ct2427962721760">
          <text:format-change>
            <office:change-info>
              <dc:creator>Takemura Motoyasu</dc:creator>
              <dc:date>2019-07-05T11:14:33</dc:date>
            </office:change-info>
          </text:format-change>
        </text:changed-region>
        <text:changed-region xml:id="ct2427962729920" text:id="ct2427962729920">
          <text:deletion>
            <office:change-info>
              <dc:creator>Takemura Motoyasu</dc:creator>
              <dc:date>2018-07-12T16:40:12</dc:date>
            </office:change-info>
            <text:p text:style-name="P11"><text:span text:style-name="T3">[ </text:span></text:p>
          </text:deletion>
        </text:changed-region>
        <text:changed-region xml:id="ct2427962728720" text:id="ct2427962728720">
          <text:format-change>
            <office:change-info>
              <dc:creator>Takemura Motoyasu</dc:creator>
              <dc:date>2019-07-05T11:14:33</dc:date>
            </office:change-info>
          </text:format-change>
        </text:changed-region>
        <text:changed-region xml:id="ct2427962729440" text:id="ct2427962729440">
          <text:deletion>
            <office:change-info>
              <dc:creator>Takemura Motoyasu</dc:creator>
              <dc:date>2018-07-12T16:40:04</dc:date>
            </office:change-info>
            <text:p text:style-name="P11"><text:span text:style-name="T3">,</text:span></text:p>
          </text:deletion>
        </text:changed-region>
        <text:changed-region xml:id="ct2427962725360" text:id="ct2427962725360">
          <text:insertion>
            <office:change-info>
              <dc:creator>Takemura Motoyasu</dc:creator>
              <dc:date>2018-07-12T16:40:04</dc:date>
            </office:change-info>
          </text:insertion>
        </text:changed-region>
        <text:changed-region xml:id="ct2427962730160" text:id="ct2427962730160">
          <text:format-change>
            <office:change-info>
              <dc:creator>Takemura Motoyasu</dc:creator>
              <dc:date>2019-07-05T11:14:33</dc:date>
            </office:change-info>
          </text:format-change>
        </text:changed-region>
        <text:changed-region xml:id="ct2427962719600" text:id="ct2427962719600">
          <text:deletion>
            <office:change-info>
              <dc:creator>Takemura Motoyasu</dc:creator>
              <dc:date>2018-07-12T16:40:14</dc:date>
            </office:change-info>
            <text:p text:style-name="P11"><text:span text:style-name="T3"><text:s/>]</text:span></text:p>
          </text:deletion>
        </text:changed-region>
        <text:changed-region xml:id="ct2427962723920" text:id="ct2427962723920">
          <text:format-change>
            <office:change-info>
              <dc:creator>Takemura Motoyasu</dc:creator>
              <dc:date>2019-07-05T11:14:33</dc:date>
            </office:change-info>
          </text:format-change>
        </text:changed-region>
        <text:changed-region xml:id="ct2427962732320" text:id="ct2427962732320">
          <text:deletion>
            <office:change-info>
              <dc:creator>Takemura Motoyasu</dc:creator>
              <dc:date>2018-07-12T16:40:13</dc:date>
            </office:change-info>
            <text:p text:style-name="P11"><text:span text:style-name="T3">[ </text:span></text:p>
          </text:deletion>
        </text:changed-region>
        <text:changed-region xml:id="ct2427962730400" text:id="ct2427962730400">
          <text:format-change>
            <office:change-info>
              <dc:creator>Takemura Motoyasu</dc:creator>
              <dc:date>2019-07-05T11:14:33</dc:date>
            </office:change-info>
          </text:format-change>
        </text:changed-region>
        <text:changed-region xml:id="ct2427962732800" text:id="ct2427962732800">
          <text:deletion>
            <office:change-info>
              <dc:creator>Takemura Motoyasu</dc:creator>
              <dc:date>2018-07-12T16:40:20</dc:date>
            </office:change-info>
            <text:p text:style-name="P11"><text:span text:style-name="T3">,</text:span></text:p>
          </text:deletion>
        </text:changed-region>
        <text:changed-region xml:id="ct2427962730640" text:id="ct2427962730640">
          <text:insertion>
            <office:change-info>
              <dc:creator>Takemura Motoyasu</dc:creator>
              <dc:date>2018-07-12T16:40:20</dc:date>
            </office:change-info>
          </text:insertion>
        </text:changed-region>
        <text:changed-region xml:id="ct2427962722480" text:id="ct2427962722480">
          <text:format-change>
            <office:change-info>
              <dc:creator>Takemura Motoyasu</dc:creator>
              <dc:date>2019-07-05T11:14:33</dc:date>
            </office:change-info>
          </text:format-change>
        </text:changed-region>
        <text:changed-region xml:id="ct2427962730880" text:id="ct2427962730880">
          <text:deletion>
            <office:change-info>
              <dc:creator>Takemura Motoyasu</dc:creator>
              <dc:date>2018-07-12T16:42:30</dc:date>
            </office:change-info>
            <text:p text:style-name="P11"><text:span text:style-name="T3">} </text:span></text:p>
          </text:deletion>
        </text:changed-region>
        <text:changed-region xml:id="ct2427962722000" text:id="ct2427962722000">
          <text:format-change>
            <office:change-info>
              <dc:creator>Takemura Motoyasu</dc:creator>
              <dc:date>2019-07-05T11:14:33</dc:date>
            </office:change-info>
          </text:format-change>
        </text:changed-region>
        <text:changed-region xml:id="ct2427962722240" text:id="ct2427962722240">
          <text:deletion>
            <office:change-info>
              <dc:creator>Takemura Motoyasu</dc:creator>
              <dc:date>2018-07-12T16:42:32</dc:date>
            </office:change-info>
            <text:p text:style-name="P11"><text:span text:style-name="T3">{</text:span></text:p>
          </text:deletion>
        </text:changed-region>
        <text:changed-region xml:id="ct2427962729680" text:id="ct2427962729680">
          <text:format-change>
            <office:change-info>
              <dc:creator>Takemura Motoyasu</dc:creator>
              <dc:date>2019-07-05T11:14:33</dc:date>
            </office:change-info>
          </text:format-change>
        </text:changed-region>
        <text:changed-region xml:id="ct2427962722720" text:id="ct2427962722720">
          <text:deletion>
            <office:change-info>
              <dc:creator>Takemura Motoyasu</dc:creator>
              <dc:date>2018-07-12T16:40:27</dc:date>
            </office:change-info>
            <text:p text:style-name="P11"><text:span text:style-name="T3">,</text:span></text:p>
          </text:deletion>
        </text:changed-region>
        <text:changed-region xml:id="ct2427962732080" text:id="ct2427962732080">
          <text:insertion>
            <office:change-info>
              <dc:creator>Takemura Motoyasu</dc:creator>
              <dc:date>2018-07-12T16:40:27</dc:date>
            </office:change-info>
          </text:insertion>
        </text:changed-region>
        <text:changed-region xml:id="ct2427962723200" text:id="ct2427962723200">
          <text:format-change>
            <office:change-info>
              <dc:creator>Takemura Motoyasu</dc:creator>
              <dc:date>2019-07-05T11:14:33</dc:date>
            </office:change-info>
          </text:format-change>
        </text:changed-region>
        <text:changed-region xml:id="ct2427962726080" text:id="ct2427962726080">
          <text:deletion>
            <office:change-info>
              <dc:creator>Takemura Motoyasu</dc:creator>
              <dc:date>2018-07-12T16:40:13</dc:date>
            </office:change-info>
            <text:p text:style-name="P11"><text:span text:style-name="T3"><text:s/>]</text:span></text:p>
          </text:deletion>
        </text:changed-region>
        <text:changed-region xml:id="ct2427962725600" text:id="ct2427962725600">
          <text:format-change>
            <office:change-info>
              <dc:creator>Takemura Motoyasu</dc:creator>
              <dc:date>2019-07-05T11:14:33</dc:date>
            </office:change-info>
          </text:format-change>
        </text:changed-region>
        <text:changed-region xml:id="ct2427962733280" text:id="ct2427962733280">
          <text:format-change>
            <office:change-info>
              <dc:creator>Takemura Motoyasu</dc:creator>
              <dc:date>2019-07-05T11:14:33</dc:date>
            </office:change-info>
          </text:format-change>
        </text:changed-region>
        <text:changed-region xml:id="ct2427962725840" text:id="ct2427962725840">
          <text:deletion>
            <office:change-info>
              <dc:creator>Takemura Motoyasu</dc:creator>
              <dc:date>2018-07-06T15:39:32</dc:date>
            </office:change-info>
            <text:p text:style-name="P15"><text:span text:style-name="T9">I</text:span></text:p>
          </text:deletion>
        </text:changed-region>
        <text:changed-region xml:id="ct2427962721040" text:id="ct2427962721040">
          <text:insertion>
            <office:change-info>
              <dc:creator>Takemura Motoyasu</dc:creator>
              <dc:date>2018-07-06T15:40:27</dc:date>
            </office:change-info>
          </text:insertion>
        </text:changed-region>
        <text:changed-region xml:id="ct2427962726320" text:id="ct2427962726320">
          <text:format-change>
            <office:change-info>
              <dc:creator>Takemura Motoyasu</dc:creator>
              <dc:date>2019-07-05T11:14:33</dc:date>
            </office:change-info>
          </text:format-change>
        </text:changed-region>
        <text:changed-region xml:id="ct2427962726560" text:id="ct2427962726560">
          <text:deletion>
            <office:change-info>
              <dc:creator>Takemura Motoyasu</dc:creator>
              <dc:date>2018-07-06T15:39:39</dc:date>
            </office:change-info>
            <text:p text:style-name="P16"><text:span text:style-name="T10">D</text:span></text:p>
          </text:deletion>
        </text:changed-region>
        <text:changed-region xml:id="ct2427962727760" text:id="ct2427962727760">
          <text:insertion>
            <office:change-info>
              <dc:creator>Takemura Motoyasu</dc:creator>
              <dc:date>2018-07-06T15:40:30</dc:date>
            </office:change-info>
          </text:insertion>
        </text:changed-region>
        <text:changed-region xml:id="ct2427962719840" text:id="ct2427962719840">
          <text:format-change>
            <office:change-info>
              <dc:creator>Takemura Motoyasu</dc:creator>
              <dc:date>2019-07-05T11:14:33</dc:date>
            </office:change-info>
          </text:format-change>
        </text:changed-region>
        <text:changed-region xml:id="ct2427962720080" text:id="ct2427962720080">
          <text:deletion>
            <office:change-info>
              <dc:creator>Takemura Motoyasu</dc:creator>
              <dc:date>2018-07-06T15:39:42</dc:date>
            </office:change-info>
            <text:p text:style-name="P16"><text:span text:style-name="T10">D</text:span></text:p>
          </text:deletion>
        </text:changed-region>
        <text:changed-region xml:id="ct2427962726800" text:id="ct2427962726800">
          <text:insertion>
            <office:change-info>
              <dc:creator>Takemura Motoyasu</dc:creator>
              <dc:date>2018-07-06T15:40:32</dc:date>
            </office:change-info>
          </text:insertion>
        </text:changed-region>
        <text:changed-region xml:id="ct2427962724640" text:id="ct2427962724640">
          <text:format-change>
            <office:change-info>
              <dc:creator>Takemura Motoyasu</dc:creator>
              <dc:date>2019-07-05T11:14:33</dc:date>
            </office:change-info>
          </text:format-change>
        </text:changed-region>
        <text:changed-region xml:id="ct2427962732560" text:id="ct2427962732560">
          <text:deletion>
            <office:change-info>
              <dc:creator>Takemura Motoyasu</dc:creator>
              <dc:date>2018-07-06T15:39:45</dc:date>
            </office:change-info>
            <text:p text:style-name="P17"><text:span text:style-name="T10">R</text:span></text:p>
          </text:deletion>
        </text:changed-region>
        <text:changed-region xml:id="ct2427962731120" text:id="ct2427962731120">
          <text:insertion>
            <office:change-info>
              <dc:creator>Takemura Motoyasu</dc:creator>
              <dc:date>2018-07-06T15:40:34</dc:date>
            </office:change-info>
          </text:insertion>
        </text:changed-region>
        <text:changed-region xml:id="ct2427962733520" text:id="ct2427962733520">
          <text:format-change>
            <office:change-info>
              <dc:creator>Takemura Motoyasu</dc:creator>
              <dc:date>2019-07-05T11:14:33</dc:date>
            </office:change-info>
          </text:format-change>
        </text:changed-region>
        <text:changed-region xml:id="ct2427962727520" text:id="ct2427962727520">
          <text:format-change>
            <office:change-info>
              <dc:creator>Takemura Motoyasu</dc:creator>
              <dc:date>2019-07-05T11:14:33</dc:date>
            </office:change-info>
          </text:format-change>
        </text:changed-region>
        <text:changed-region xml:id="ct2427962728000" text:id="ct2427962728000">
          <text:format-change>
            <office:change-info>
              <dc:creator>Takemura Motoyasu</dc:creator>
              <dc:date>2019-07-05T11:14:33</dc:date>
            </office:change-info>
          </text:format-change>
        </text:changed-region>
        <text:changed-region xml:id="ct2427962731360" text:id="ct2427962731360">
          <text:format-change>
            <office:change-info>
              <dc:creator>Takemura Motoyasu</dc:creator>
              <dc:date>2019-07-05T11:14:33</dc:date>
            </office:change-info>
          </text:format-change>
        </text:changed-region>
        <text:changed-region xml:id="ct2427962734480" text:id="ct2427962734480">
          <text:format-change>
            <office:change-info>
              <dc:creator>Takemura Motoyasu</dc:creator>
              <dc:date>2019-07-05T11:14:33</dc:date>
            </office:change-info>
          </text:format-change>
        </text:changed-region>
        <text:changed-region xml:id="ct2427962731840" text:id="ct2427962731840">
          <text:deletion>
            <office:change-info>
              <dc:creator>Motoyasu Takemura </dc:creator>
              <dc:date>2018-08-09T18:04:16</dc:date>
            </office:change-info>
            <text:p text:style-name="P8"><text:span text:style-name="T4"><text:s text:c="2"/>“tenantName”: string,<text:tab/><text:tab/>// ワークスペースの属するテナント名</text:span><text:span text:style-name="T4"><office:annotation loext:resolved="false"><dc:creator>Takemura Motoyasu</dc:creator><dc:date>2018-07-06T14:50:18.290000000</dc:date><meta:creator-initials>TM</meta:creator-initials><text:p text:style-name="P207"><text:span text:style-name="T90">workspaceIds</text:span><text:span text:style-name="T90">を指定するから要らない</text:span></text:p></office:annotation></text:span></text:p>
            <text:p text:style-name="P198"><text:tab/><text:tab/><text:tab/><text:tab/>// （実行ユーザーがテナントに属している場合は省略可）</text:p>
            <text:p text:style-name="P8"><text:span text:style-name="T4"/></text:p>
          </text:deletion>
        </text:changed-region>
        <text:changed-region xml:id="ct2427962720320" text:id="ct2427962720320">
          <text:format-change>
            <office:change-info>
              <dc:creator>Takemura Motoyasu</dc:creator>
              <dc:date>2019-07-05T11:14:33</dc:date>
            </office:change-info>
          </text:format-change>
        </text:changed-region>
        <text:changed-region xml:id="ct2427962727280" text:id="ct2427962727280">
          <text:format-change>
            <office:change-info>
              <dc:creator>Takemura Motoyasu</dc:creator>
              <dc:date>2019-07-05T11:14:33</dc:date>
            </office:change-info>
          </text:format-change>
        </text:changed-region>
        <text:changed-region xml:id="ct2427962721520" text:id="ct2427962721520">
          <text:format-change>
            <office:change-info>
              <dc:creator>Takemura Motoyasu</dc:creator>
              <dc:date>2019-07-05T11:14:33</dc:date>
            </office:change-info>
          </text:format-change>
        </text:changed-region>
        <text:changed-region xml:id="ct2427962736160" text:id="ct2427962736160">
          <text:format-change>
            <office:change-info>
              <dc:creator>Takemura Motoyasu</dc:creator>
              <dc:date>2019-07-05T11:14:33</dc:date>
            </office:change-info>
          </text:format-change>
        </text:changed-region>
        <text:changed-region xml:id="ct2427962735920" text:id="ct2427962735920">
          <text:format-change>
            <office:change-info>
              <dc:creator>Takemura Motoyasu</dc:creator>
              <dc:date>2019-07-05T11:14:33</dc:date>
            </office:change-info>
          </text:format-change>
        </text:changed-region>
        <text:changed-region xml:id="ct2427962721280" text:id="ct2427962721280">
          <text:format-change>
            <office:change-info>
              <dc:creator>Takemura Motoyasu</dc:creator>
              <dc:date>2019-07-05T11:14:33</dc:date>
            </office:change-info>
          </text:format-change>
        </text:changed-region>
        <text:changed-region xml:id="ct2427962734960" text:id="ct2427962734960">
          <text:format-change>
            <office:change-info>
              <dc:creator>Takemura Motoyasu</dc:creator>
              <dc:date>2019-07-05T11:14:33</dc:date>
            </office:change-info>
          </text:format-change>
        </text:changed-region>
        <text:changed-region xml:id="ct2427962735680" text:id="ct2427962735680">
          <text:format-change>
            <office:change-info>
              <dc:creator>Takemura Motoyasu</dc:creator>
              <dc:date>2019-07-05T11:14:33</dc:date>
            </office:change-info>
          </text:format-change>
        </text:changed-region>
        <text:changed-region xml:id="ct2427962735440" text:id="ct2427962735440">
          <text:format-change>
            <office:change-info>
              <dc:creator>Takemura Motoyasu</dc:creator>
              <dc:date>2019-07-05T11:14:33</dc:date>
            </office:change-info>
          </text:format-change>
        </text:changed-region>
        <text:changed-region xml:id="ct2427962736640" text:id="ct2427962736640">
          <text:format-change>
            <office:change-info>
              <dc:creator>Takemura Motoyasu</dc:creator>
              <dc:date>2019-07-05T11:14:33</dc:date>
            </office:change-info>
          </text:format-change>
        </text:changed-region>
        <text:changed-region xml:id="ct2427962735200" text:id="ct2427962735200">
          <text:format-change>
            <office:change-info>
              <dc:creator>Takemura Motoyasu</dc:creator>
              <dc:date>2019-07-05T11:14:33</dc:date>
            </office:change-info>
          </text:format-change>
        </text:changed-region>
        <text:changed-region xml:id="ct2427962734240" text:id="ct2427962734240">
          <text:format-change>
            <office:change-info>
              <dc:creator>Takemura Motoyasu</dc:creator>
              <dc:date>2019-07-05T11:14:33</dc:date>
            </office:change-info>
          </text:format-change>
        </text:changed-region>
        <text:changed-region xml:id="ct2427962711680" text:id="ct2427962711680">
          <text:format-change>
            <office:change-info>
              <dc:creator>Takemura Motoyasu</dc:creator>
              <dc:date>2019-07-05T11:14:33</dc:date>
            </office:change-info>
          </text:format-change>
        </text:changed-region>
        <text:changed-region xml:id="ct2427962709040" text:id="ct2427962709040">
          <text:format-change>
            <office:change-info>
              <dc:creator>Takemura Motoyasu</dc:creator>
              <dc:date>2019-07-05T11:14:33</dc:date>
            </office:change-info>
          </text:format-change>
        </text:changed-region>
        <text:changed-region xml:id="ct2427962705680" text:id="ct2427962705680">
          <text:format-change>
            <office:change-info>
              <dc:creator>Takemura Motoyasu</dc:creator>
              <dc:date>2019-07-05T11:14:33</dc:date>
            </office:change-info>
          </text:format-change>
        </text:changed-region>
        <text:changed-region xml:id="ct2427962717920" text:id="ct2427962717920">
          <text:format-change>
            <office:change-info>
              <dc:creator>Takemura Motoyasu</dc:creator>
              <dc:date>2019-07-05T11:14:33</dc:date>
            </office:change-info>
          </text:format-change>
        </text:changed-region>
        <text:changed-region xml:id="ct2427962715040" text:id="ct2427962715040">
          <text:format-change>
            <office:change-info>
              <dc:creator>Takemura Motoyasu</dc:creator>
              <dc:date>2019-07-05T11:14:33</dc:date>
            </office:change-info>
          </text:format-change>
        </text:changed-region>
        <text:changed-region xml:id="ct2427962736400" text:id="ct2427962736400">
          <text:format-change>
            <office:change-info>
              <dc:creator>Takemura Motoyasu</dc:creator>
              <dc:date>2019-07-05T11:14:33</dc:date>
            </office:change-info>
          </text:format-change>
        </text:changed-region>
        <text:changed-region xml:id="ct2427962718160" text:id="ct2427962718160">
          <text:format-change>
            <office:change-info>
              <dc:creator>Takemura Motoyasu</dc:creator>
              <dc:date>2019-07-05T11:14:33</dc:date>
            </office:change-info>
          </text:format-change>
        </text:changed-region>
        <text:changed-region xml:id="ct2427962705920" text:id="ct2427962705920">
          <text:format-change>
            <office:change-info>
              <dc:creator>Takemura Motoyasu</dc:creator>
              <dc:date>2019-07-05T11:14:33</dc:date>
            </office:change-info>
          </text:format-change>
        </text:changed-region>
        <text:changed-region xml:id="ct2427962713600" text:id="ct2427962713600">
          <text:format-change>
            <office:change-info>
              <dc:creator>Takemura Motoyasu</dc:creator>
              <dc:date>2019-07-05T11:14:33</dc:date>
            </office:change-info>
          </text:format-change>
        </text:changed-region>
        <text:changed-region xml:id="ct2427962718640" text:id="ct2427962718640">
          <text:insertion>
            <office:change-info>
              <dc:creator>Motoyasu Takemura </dc:creator>
              <dc:date>2018-08-09T16:16:10</dc:date>
            </office:change-info>
          </text:insertion>
        </text:changed-region>
        <text:changed-region xml:id="ct2427962706400" text:id="ct2427962706400">
          <text:insertion>
            <office:change-info>
              <dc:creator>Motoyasu Takemura </dc:creator>
              <dc:date>2018-08-09T16:56:10</dc:date>
            </office:change-info>
          </text:insertion>
        </text:changed-region>
        <text:changed-region xml:id="ct2427962719120" text:id="ct2427962719120">
          <text:insertion>
            <office:change-info>
              <dc:creator>Motoyasu Takemura </dc:creator>
              <dc:date>2018-08-09T16:56:10</dc:date>
            </office:change-info>
          </text:insertion>
        </text:changed-region>
        <text:changed-region xml:id="ct2427962718400" text:id="ct2427962718400">
          <text:insertion>
            <office:change-info>
              <dc:creator>Motoyasu Takemura </dc:creator>
              <dc:date>2018-08-09T16:56:10</dc:date>
            </office:change-info>
          </text:insertion>
        </text:changed-region>
        <text:changed-region xml:id="ct2427962714080" text:id="ct2427962714080">
          <text:insertion>
            <office:change-info>
              <dc:creator>Motoyasu Takemura </dc:creator>
              <dc:date>2018-08-09T16:56:10</dc:date>
            </office:change-info>
          </text:insertion>
        </text:changed-region>
        <text:changed-region xml:id="ct2427962716960" text:id="ct2427962716960">
          <text:insertion>
            <office:change-info>
              <dc:creator>Motoyasu Takemura </dc:creator>
              <dc:date>2018-08-09T16:58:07</dc:date>
            </office:change-info>
          </text:insertion>
        </text:changed-region>
        <text:changed-region xml:id="ct2427962713360" text:id="ct2427962713360">
          <text:insertion>
            <office:change-info>
              <dc:creator>Motoyasu Takemura </dc:creator>
              <dc:date>2018-08-09T16:58:07</dc:date>
            </office:change-info>
          </text:insertion>
        </text:changed-region>
        <text:changed-region xml:id="ct2427962709280" text:id="ct2427962709280">
          <text:insertion>
            <office:change-info>
              <dc:creator>Motoyasu Takemura </dc:creator>
              <dc:date>2018-08-09T16:58:07</dc:date>
            </office:change-info>
          </text:insertion>
        </text:changed-region>
        <text:changed-region xml:id="ct2427962711920" text:id="ct2427962711920">
          <text:insertion>
            <office:change-info>
              <dc:creator>Takemura Motoyasu</dc:creator>
              <dc:date>2019-07-05T11:16:56</dc:date>
            </office:change-info>
          </text:insertion>
        </text:changed-region>
        <text:changed-region xml:id="ct2427962709520" text:id="ct2427962709520">
          <text:insertion>
            <office:change-info>
              <dc:creator>Takemura Motoyasu</dc:creator>
              <dc:date>2019-07-05T11:17:10</dc:date>
            </office:change-info>
          </text:insertion>
        </text:changed-region>
        <text:changed-region xml:id="ct2427962713840" text:id="ct2427962713840">
          <text:insertion>
            <office:change-info>
              <dc:creator>Takemura Motoyasu</dc:creator>
              <dc:date>2019-07-05T11:17:10</dc:date>
            </office:change-info>
          </text:insertion>
        </text:changed-region>
        <text:changed-region xml:id="ct2427962713120" text:id="ct2427962713120">
          <text:insertion>
            <office:change-info>
              <dc:creator>Takemura Motoyasu</dc:creator>
              <dc:date>2019-07-05T11:17:10</dc:date>
            </office:change-info>
          </text:insertion>
        </text:changed-region>
        <text:changed-region xml:id="ct2427962717680" text:id="ct2427962717680">
          <text:insertion>
            <office:change-info>
              <dc:creator>Takemura Motoyasu</dc:creator>
              <dc:date>2019-07-05T11:17:10</dc:date>
            </office:change-info>
          </text:insertion>
        </text:changed-region>
        <text:changed-region xml:id="ct2427962717200" text:id="ct2427962717200">
          <text:insertion>
            <office:change-info>
              <dc:creator>Takemura Motoyasu</dc:creator>
              <dc:date>2019-07-05T11:17:10</dc:date>
            </office:change-info>
          </text:insertion>
        </text:changed-region>
        <text:changed-region xml:id="ct2427962707360" text:id="ct2427962707360">
          <text:insertion>
            <office:change-info>
              <dc:creator>Takemura Motoyasu</dc:creator>
              <dc:date>2019-07-05T11:17:10</dc:date>
            </office:change-info>
          </text:insertion>
        </text:changed-region>
        <text:changed-region xml:id="ct2427962718880" text:id="ct2427962718880">
          <text:insertion>
            <office:change-info>
              <dc:creator>Takemura Motoyasu</dc:creator>
              <dc:date>2019-07-05T11:17:10</dc:date>
            </office:change-info>
          </text:insertion>
        </text:changed-region>
        <text:changed-region xml:id="ct2427962710960" text:id="ct2427962710960">
          <text:insertion>
            <office:change-info>
              <dc:creator>Takemura Motoyasu</dc:creator>
              <dc:date>2019-09-03T08:50:11</dc:date>
            </office:change-info>
          </text:insertion>
        </text:changed-region>
        <text:changed-region xml:id="ct2427962712160" text:id="ct2427962712160">
          <text:insertion>
            <office:change-info>
              <dc:creator>Motoyasu Takemura </dc:creator>
              <dc:date>2019-09-04T11:25:45</dc:date>
            </office:change-info>
          </text:insertion>
        </text:changed-region>
        <text:changed-region xml:id="ct2427962715280" text:id="ct2427962715280">
          <text:insertion>
            <office:change-info>
              <dc:creator>Takemura Motoyasu</dc:creator>
              <dc:date>2019-09-03T08:50:11</dc:date>
            </office:change-info>
          </text:insertion>
        </text:changed-region>
        <text:changed-region xml:id="ct2427962704720" text:id="ct2427962704720">
          <text:insertion>
            <office:change-info>
              <dc:creator>Takemura Motoyasu</dc:creator>
              <dc:date>2019-09-03T08:50:11</dc:date>
            </office:change-info>
          </text:insertion>
        </text:changed-region>
        <text:changed-region xml:id="ct2427962714320" text:id="ct2427962714320">
          <text:insertion>
            <office:change-info>
              <dc:creator>Takemura Motoyasu</dc:creator>
              <dc:date>2019-09-03T08:50:11</dc:date>
            </office:change-info>
          </text:insertion>
        </text:changed-region>
        <text:changed-region xml:id="ct2427962711200" text:id="ct2427962711200">
          <text:deletion>
            <office:change-info>
              <dc:creator>Motoyasu Takemura </dc:creator>
              <dc:date>2019-09-04T10:41:04</dc:date>
            </office:change-info>
            <text:p text:style-name="P202"/>
            <text:p text:style-name="P202"/>
          </text:deletion>
        </text:changed-region>
        <text:changed-region xml:id="ct2427962716240" text:id="ct2427962716240">
          <text:deletion>
            <office:change-info>
              <dc:creator>Motoyasu Takemura </dc:creator>
              <dc:date>2019-09-04T10:40:15</dc:date>
            </office:change-info>
            <text:p text:style-name="P202">実行ユーザーがテナントに属している場合は、tenantNameパラメータは無視され暗黙的に自身のテナント内のスクリプトを検索します。</text:p>
          </text:deletion>
        </text:changed-region>
        <text:changed-region xml:id="ct2427962714560" text:id="ct2427962714560">
          <text:insertion>
            <office:change-info>
              <dc:creator>Takemura Motoyasu</dc:creator>
              <dc:date>2019-09-03T17:06:42</dc:date>
            </office:change-info>
          </text:insertion>
        </text:changed-region>
        <text:changed-region xml:id="ct2427962714800" text:id="ct2427962714800">
          <text:insertion>
            <office:change-info>
              <dc:creator>Takemura Motoyasu</dc:creator>
              <dc:date>2019-09-03T16:43:49</dc:date>
            </office:change-info>
          </text:insertion>
        </text:changed-region>
        <text:changed-region xml:id="ct2427962715520" text:id="ct2427962715520">
          <text:insertion>
            <office:change-info>
              <dc:creator>Takemura Motoyasu</dc:creator>
              <dc:date>2019-09-03T18:30:27</dc:date>
            </office:change-info>
          </text:insertion>
        </text:changed-region>
        <text:changed-region xml:id="ct2427962712400" text:id="ct2427962712400">
          <text:insertion>
            <office:change-info>
              <dc:creator>Takemura Motoyasu</dc:creator>
              <dc:date>2019-09-03T16:44:06</dc:date>
            </office:change-info>
          </text:insertion>
        </text:changed-region>
        <text:changed-region xml:id="ct2427962708560" text:id="ct2427962708560">
          <text:insertion>
            <office:change-info>
              <dc:creator>Motoyasu Takemura </dc:creator>
              <dc:date>2019-09-04T10:46:45</dc:date>
            </office:change-info>
          </text:insertion>
        </text:changed-region>
        <text:changed-region xml:id="ct2427962719360" text:id="ct2427962719360">
          <text:insertion>
            <office:change-info>
              <dc:creator>Motoyasu Takemura </dc:creator>
              <dc:date>2019-09-04T10:47:41</dc:date>
            </office:change-info>
          </text:insertion>
        </text:changed-region>
        <text:changed-region xml:id="ct2427962717440" text:id="ct2427962717440">
          <text:insertion>
            <office:change-info>
              <dc:creator>Takemura Motoyasu</dc:creator>
              <dc:date>2019-09-03T16:44:06</dc:date>
            </office:change-info>
          </text:insertion>
        </text:changed-region>
        <text:changed-region xml:id="ct2427962715760" text:id="ct2427962715760">
          <text:deletion>
            <office:change-info>
              <dc:creator>Motoyasu Takemura </dc:creator>
              <dc:date>2019-09-04T10:47:46</dc:date>
            </office:change-info>
            <text:p text:style-name="P202">もしくは</text:p>
          </text:deletion>
        </text:changed-region>
        <text:changed-region xml:id="ct2427962704240" text:id="ct2427962704240">
          <text:insertion>
            <office:change-info>
              <dc:creator>Motoyasu Takemura </dc:creator>
              <dc:date>2019-09-04T10:47:46</dc:date>
            </office:change-info>
          </text:insertion>
        </text:changed-region>
        <text:changed-region xml:id="ct2427962704480" text:id="ct2427962704480">
          <text:insertion>
            <office:change-info>
              <dc:creator>Takemura Motoyasu</dc:creator>
              <dc:date>2019-09-03T16:44:06</dc:date>
            </office:change-info>
          </text:insertion>
        </text:changed-region>
        <text:changed-region xml:id="ct2427962712640" text:id="ct2427962712640">
          <text:insertion>
            <office:change-info>
              <dc:creator>Takemura Motoyasu</dc:creator>
              <dc:date>2019-09-03T18:39:57</dc:date>
            </office:change-info>
          </text:insertion>
        </text:changed-region>
        <text:changed-region xml:id="ct2427962716000" text:id="ct2427962716000">
          <text:insertion>
            <office:change-info>
              <dc:creator>Takemura Motoyasu</dc:creator>
              <dc:date>2019-09-03T17:13:48</dc:date>
            </office:change-info>
          </text:insertion>
        </text:changed-region>
        <text:changed-region xml:id="ct2427962709760" text:id="ct2427962709760">
          <text:deletion>
            <office:change-info>
              <dc:creator>Motoyasu Takemura </dc:creator>
              <dc:date>2019-09-04T10:48:59</dc:date>
            </office:change-info>
            <text:p text:style-name="P202">ワークスペースまたは業務</text:p>
          </text:deletion>
        </text:changed-region>
        <text:changed-region xml:id="ct2427962712880" text:id="ct2427962712880">
          <text:insertion>
            <office:change-info>
              <dc:creator>Motoyasu Takemura </dc:creator>
              <dc:date>2019-09-04T10:49:00</dc:date>
            </office:change-info>
          </text:insertion>
        </text:changed-region>
        <text:changed-region xml:id="ct2427962706640" text:id="ct2427962706640">
          <text:insertion>
            <office:change-info>
              <dc:creator>Takemura Motoyasu</dc:creator>
              <dc:date>2019-09-03T16:46:07</dc:date>
            </office:change-info>
          </text:insertion>
        </text:changed-region>
        <text:changed-region xml:id="ct2427962706880" text:id="ct2427962706880">
          <text:insertion>
            <office:change-info>
              <dc:creator>Motoyasu Takemura </dc:creator>
              <dc:date>2019-09-04T10:37:19</dc:date>
            </office:change-info>
          </text:insertion>
        </text:changed-region>
        <text:changed-region xml:id="ct2427962704960" text:id="ct2427962704960">
          <text:insertion>
            <office:change-info>
              <dc:creator>Takemura Motoyasu</dc:creator>
              <dc:date>2019-09-03T16:46:07</dc:date>
            </office:change-info>
          </text:insertion>
        </text:changed-region>
        <text:changed-region xml:id="ct2427962716480" text:id="ct2427962716480">
          <text:deletion>
            <office:change-info>
              <dc:creator>Motoyasu Takemura </dc:creator>
              <dc:date>2019-09-04T10:37:28</dc:date>
            </office:change-info>
            <text:p text:style-name="P202">もしくは</text:p>
          </text:deletion>
        </text:changed-region>
        <text:changed-region xml:id="ct2427962716720" text:id="ct2427962716720">
          <text:insertion>
            <office:change-info>
              <dc:creator>Motoyasu Takemura </dc:creator>
              <dc:date>2019-09-04T10:37:28</dc:date>
            </office:change-info>
          </text:insertion>
        </text:changed-region>
        <text:changed-region xml:id="ct2427962705200" text:id="ct2427962705200">
          <text:insertion>
            <office:change-info>
              <dc:creator>Takemura Motoyasu</dc:creator>
              <dc:date>2019-09-03T16:46:07</dc:date>
            </office:change-info>
          </text:insertion>
        </text:changed-region>
        <text:changed-region xml:id="ct2427962705440" text:id="ct2427962705440">
          <text:insertion>
            <office:change-info>
              <dc:creator>Motoyasu Takemura </dc:creator>
              <dc:date>2019-09-04T10:40:37</dc:date>
            </office:change-info>
          </text:insertion>
        </text:changed-region>
        <text:changed-region xml:id="ct2427962706160" text:id="ct2427962706160">
          <text:deletion>
            <office:change-info>
              <dc:creator>Motoyasu Takemura </dc:creator>
              <dc:date>2019-09-04T11:01:01</dc:date>
            </office:change-info>
            <text:p text:style-name="P202">権限</text:p>
          </text:deletion>
        </text:changed-region>
        <text:changed-region xml:id="ct2427962707120" text:id="ct2427962707120">
          <text:insertion>
            <office:change-info>
              <dc:creator>Motoyasu Takemura </dc:creator>
              <dc:date>2019-09-04T11:09:13</dc:date>
            </office:change-info>
          </text:insertion>
        </text:changed-region>
        <text:changed-region xml:id="ct2427962707600" text:id="ct2427962707600">
          <text:insertion>
            <office:change-info>
              <dc:creator>Motoyasu Takemura </dc:creator>
              <dc:date>2019-09-04T11:01:04</dc:date>
            </office:change-info>
          </text:insertion>
        </text:changed-region>
        <text:changed-region xml:id="ct2427962708800" text:id="ct2427962708800">
          <text:insertion>
            <office:change-info>
              <dc:creator>Takemura Motoyasu</dc:creator>
              <dc:date>2019-09-03T17:38:12</dc:date>
            </office:change-info>
          </text:insertion>
        </text:changed-region>
        <text:changed-region xml:id="ct2427962708080" text:id="ct2427962708080">
          <text:deletion>
            <office:change-info>
              <dc:creator>Motoyasu Takemura </dc:creator>
              <dc:date>2019-09-04T11:01:32</dc:date>
            </office:change-info>
            <text:p text:style-name="P202">で管理者権限が与えられている場合は下層での</text:p>
          </text:deletion>
        </text:changed-region>
        <text:changed-region xml:id="ct2427962707840" text:id="ct2427962707840">
          <text:deletion>
            <office:change-info>
              <dc:creator>Motoyasu Takemura </dc:creator>
              <dc:date>2019-09-04T10:59:58</dc:date>
            </office:change-info>
            <text:p text:style-name="P202">上層</text:p>
          </text:deletion>
        </text:changed-region>
        <text:changed-region xml:id="ct2427962708320" text:id="ct2427962708320">
          <text:insertion>
            <office:change-info>
              <dc:creator>Motoyasu Takemura </dc:creator>
              <dc:date>2019-09-04T11:05:03</dc:date>
            </office:change-info>
          </text:insertion>
        </text:changed-region>
        <text:changed-region xml:id="ct2427962710000" text:id="ct2427962710000">
          <text:insertion>
            <office:change-info>
              <dc:creator>Motoyasu Takemura </dc:creator>
              <dc:date>2019-09-04T11:04:39</dc:date>
            </office:change-info>
          </text:insertion>
        </text:changed-region>
        <text:changed-region xml:id="ct2427962710240" text:id="ct2427962710240">
          <text:insertion>
            <office:change-info>
              <dc:creator>Motoyasu Takemura </dc:creator>
              <dc:date>2019-09-04T11:08:16</dc:date>
            </office:change-info>
          </text:insertion>
        </text:changed-region>
        <text:changed-region xml:id="ct2427962710480" text:id="ct2427962710480">
          <text:insertion>
            <office:change-info>
              <dc:creator>Motoyasu Takemura </dc:creator>
              <dc:date>2019-09-04T11:01:35</dc:date>
            </office:change-info>
          </text:insertion>
        </text:changed-region>
        <text:changed-region xml:id="ct2427962710720" text:id="ct2427962710720">
          <text:insertion>
            <office:change-info>
              <dc:creator>Takemura Motoyasu</dc:creator>
              <dc:date>2019-09-03T17:39:28</dc:date>
            </office:change-info>
          </text:insertion>
        </text:changed-region>
        <text:changed-region xml:id="ct2427962711440" text:id="ct2427962711440">
          <text:deletion>
            <office:change-info>
              <dc:creator>Motoyasu Takemura </dc:creator>
              <dc:date>2019-09-04T11:01:40</dc:date>
            </office:change-info>
            <text:p text:style-name="P202">の指定を</text:p>
          </text:deletion>
        </text:changed-region>
        <text:changed-region xml:id="ct2427959971888" text:id="ct2427959971888">
          <text:insertion>
            <office:change-info>
              <dc:creator>Motoyasu Takemura </dc:creator>
              <dc:date>2019-09-04T11:08:25</dc:date>
            </office:change-info>
          </text:insertion>
        </text:changed-region>
        <text:changed-region xml:id="ct2427959973808" text:id="ct2427959973808">
          <text:insertion>
            <office:change-info>
              <dc:creator>Motoyasu Takemura </dc:creator>
              <dc:date>2019-09-04T11:09:28</dc:date>
            </office:change-info>
          </text:insertion>
        </text:changed-region>
        <text:changed-region xml:id="ct2427963195456" text:id="ct2427963195456">
          <text:insertion>
            <office:change-info>
              <dc:creator>Motoyasu Takemura </dc:creator>
              <dc:date>2019-09-04T11:02:19</dc:date>
            </office:change-info>
          </text:insertion>
        </text:changed-region>
        <text:changed-region xml:id="ct2427963187056" text:id="ct2427963187056">
          <text:insertion>
            <office:change-info>
              <dc:creator>Takemura Motoyasu</dc:creator>
              <dc:date>2019-09-03T16:12:15</dc:date>
            </office:change-info>
          </text:insertion>
        </text:changed-region>
        <text:changed-region xml:id="ct2427963194256" text:id="ct2427963194256">
          <text:insertion>
            <office:change-info>
              <dc:creator>Takemura Motoyasu</dc:creator>
              <dc:date>2019-09-03T08:50:11</dc:date>
            </office:change-info>
          </text:insertion>
        </text:changed-region>
        <text:changed-region xml:id="ct2427963198096" text:id="ct2427963198096">
          <text:insertion>
            <office:change-info>
              <dc:creator>Motoyasu Takemura </dc:creator>
              <dc:date>2019-09-04T11:08:45</dc:date>
            </office:change-info>
          </text:insertion>
        </text:changed-region>
        <text:changed-region xml:id="ct2427963195696" text:id="ct2427963195696">
          <text:insertion>
            <office:change-info>
              <dc:creator>Takemura Motoyasu</dc:creator>
              <dc:date>2019-09-03T08:50:11</dc:date>
            </office:change-info>
          </text:insertion>
        </text:changed-region>
        <text:changed-region xml:id="ct2427963190896" text:id="ct2427963190896">
          <text:deletion>
            <office:change-info>
              <dc:creator>Motoyasu Takemura </dc:creator>
              <dc:date>2019-09-04T10:51:00</dc:date>
            </office:change-info>
            <text:p text:style-name="P30">は</text:p>
          </text:deletion>
        </text:changed-region>
        <text:changed-region xml:id="ct2427963187776" text:id="ct2427963187776">
          <text:deletion>
            <office:change-info>
              <dc:creator>Motoyasu Takemura </dc:creator>
              <dc:date>2019-09-04T10:50:56</dc:date>
            </office:change-info>
            <text:p text:style-name="P30">テナントユーザーの場合</text:p>
          </text:deletion>
        </text:changed-region>
        <text:changed-region xml:id="ct2427963191616" text:id="ct2427963191616">
          <text:insertion>
            <office:change-info>
              <dc:creator>Motoyasu Takemura </dc:creator>
              <dc:date>2019-09-04T11:04:02</dc:date>
            </office:change-info>
          </text:insertion>
        </text:changed-region>
        <text:changed-region xml:id="ct2427963190176" text:id="ct2427963190176">
          <text:insertion>
            <office:change-info>
              <dc:creator>Takemura Motoyasu</dc:creator>
              <dc:date>2019-09-03T08:50:11</dc:date>
            </office:change-info>
          </text:insertion>
        </text:changed-region>
        <text:changed-region xml:id="ct2427963201216" text:id="ct2427963201216">
          <text:deletion>
            <office:change-info>
              <dc:creator>Motoyasu Takemura </dc:creator>
              <dc:date>2019-09-04T10:50:03</dc:date>
            </office:change-info>
            <text:p text:style-name="P31">実行スコープの</text:p>
          </text:deletion>
        </text:changed-region>
        <text:changed-region xml:id="ct2427963189696" text:id="ct2427963189696">
          <text:insertion>
            <office:change-info>
              <dc:creator>Motoyasu Takemura </dc:creator>
              <dc:date>2019-09-04T11:08:52</dc:date>
            </office:change-info>
          </text:insertion>
        </text:changed-region>
        <text:changed-region xml:id="ct2427963188496" text:id="ct2427963188496">
          <text:insertion>
            <office:change-info>
              <dc:creator>Takemura Motoyasu</dc:creator>
              <dc:date>2019-09-03T08:50:11</dc:date>
            </office:change-info>
          </text:insertion>
        </text:changed-region>
        <text:changed-region xml:id="ct2427963194496" text:id="ct2427963194496">
          <text:deletion>
            <office:change-info>
              <dc:creator>Motoyasu Takemura </dc:creator>
              <dc:date>2019-09-04T11:04:12</dc:date>
            </office:change-info>
            <text:p text:style-name="P31">権限に応じて</text:p>
          </text:deletion>
        </text:changed-region>
        <text:changed-region xml:id="ct2427963199296" text:id="ct2427963199296">
          <text:insertion>
            <office:change-info>
              <dc:creator>Motoyasu Takemura </dc:creator>
              <dc:date>2019-09-04T11:04:14</dc:date>
            </office:change-info>
          </text:insertion>
        </text:changed-region>
        <text:changed-region xml:id="ct2427963198816" text:id="ct2427963198816">
          <text:insertion>
            <office:change-info>
              <dc:creator>Takemura Motoyasu</dc:creator>
              <dc:date>2019-09-03T08:50:11</dc:date>
            </office:change-info>
          </text:insertion>
        </text:changed-region>
        <text:changed-region xml:id="ct2427963188736" text:id="ct2427963188736">
          <text:deletion>
            <office:change-info>
              <dc:creator>Motoyasu Takemura </dc:creator>
              <dc:date>2019-09-04T10:50:06</dc:date>
            </office:change-info>
            <text:p text:style-name="P31">実行スコープの</text:p>
          </text:deletion>
        </text:changed-region>
        <text:changed-region xml:id="ct2427963186576" text:id="ct2427963186576">
          <text:insertion>
            <office:change-info>
              <dc:creator>Motoyasu Takemura </dc:creator>
              <dc:date>2019-09-04T11:08:53</dc:date>
            </office:change-info>
          </text:insertion>
        </text:changed-region>
        <text:changed-region xml:id="ct2427963186816" text:id="ct2427963186816">
          <text:insertion>
            <office:change-info>
              <dc:creator>Takemura Motoyasu</dc:creator>
              <dc:date>2019-09-03T08:50:11</dc:date>
            </office:change-info>
          </text:insertion>
        </text:changed-region>
        <text:changed-region xml:id="ct2427963197616" text:id="ct2427963197616">
          <text:deletion>
            <office:change-info>
              <dc:creator>Motoyasu Takemura </dc:creator>
              <dc:date>2019-09-04T11:04:18</dc:date>
            </office:change-info>
            <text:p text:style-name="P31">権限に応じて</text:p>
          </text:deletion>
        </text:changed-region>
        <text:changed-region xml:id="ct2427963201456" text:id="ct2427963201456">
          <text:insertion>
            <office:change-info>
              <dc:creator>Motoyasu Takemura </dc:creator>
              <dc:date>2019-09-04T11:04:20</dc:date>
            </office:change-info>
          </text:insertion>
        </text:changed-region>
        <text:changed-region xml:id="ct2427963196656" text:id="ct2427963196656">
          <text:insertion>
            <office:change-info>
              <dc:creator>Takemura Motoyasu</dc:creator>
              <dc:date>2019-09-03T08:50:11</dc:date>
            </office:change-info>
          </text:insertion>
        </text:changed-region>
        <text:changed-region xml:id="ct2427963199056" text:id="ct2427963199056">
          <text:insertion>
            <office:change-info>
              <dc:creator>Takemura Motoyasu</dc:creator>
              <dc:date>2019-09-03T17:45:31</dc:date>
            </office:change-info>
          </text:insertion>
        </text:changed-region>
        <text:changed-region xml:id="ct2427963194976" text:id="ct2427963194976">
          <text:insertion>
            <office:change-info>
              <dc:creator>Takemura Motoyasu</dc:creator>
              <dc:date>2019-09-03T08:50:11</dc:date>
            </office:change-info>
          </text:insertion>
        </text:changed-region>
        <text:changed-region xml:id="ct2427963200496" text:id="ct2427963200496">
          <text:insertion>
            <office:change-info>
              <dc:creator>Takemura Motoyasu</dc:creator>
              <dc:date>2019-09-03T11:02:38</dc:date>
            </office:change-info>
          </text:insertion>
        </text:changed-region>
        <text:changed-region xml:id="ct2427963193056" text:id="ct2427963193056">
          <text:insertion>
            <office:change-info>
              <dc:creator>Takemura Motoyasu</dc:creator>
              <dc:date>2019-09-03T11:03:30</dc:date>
            </office:change-info>
          </text:insertion>
        </text:changed-region>
        <text:changed-region xml:id="ct2427963196176" text:id="ct2427963196176">
          <text:insertion>
            <office:change-info>
              <dc:creator>Takemura Motoyasu</dc:creator>
              <dc:date>2019-09-03T11:08:30</dc:date>
            </office:change-info>
          </text:insertion>
        </text:changed-region>
        <text:changed-region xml:id="ct2427963195936" text:id="ct2427963195936">
          <text:insertion>
            <office:change-info>
              <dc:creator>Takemura Motoyasu</dc:creator>
              <dc:date>2019-09-03T11:11:22</dc:date>
            </office:change-info>
          </text:insertion>
        </text:changed-region>
        <text:changed-region xml:id="ct2427963200256" text:id="ct2427963200256">
          <text:insertion>
            <office:change-info>
              <dc:creator>Takemura Motoyasu</dc:creator>
              <dc:date>2019-09-03T10:08:20</dc:date>
            </office:change-info>
          </text:insertion>
        </text:changed-region>
        <text:changed-region xml:id="ct2427963193536" text:id="ct2427963193536">
          <text:insertion>
            <office:change-info>
              <dc:creator>Takemura Motoyasu</dc:creator>
              <dc:date>2019-09-03T08:50:11</dc:date>
            </office:change-info>
          </text:insertion>
        </text:changed-region>
        <text:changed-region xml:id="ct2427963191136" text:id="ct2427963191136">
          <text:insertion>
            <office:change-info>
              <dc:creator>Takemura Motoyasu</dc:creator>
              <dc:date>2019-09-03T10:17:22</dc:date>
            </office:change-info>
          </text:insertion>
        </text:changed-region>
        <text:changed-region xml:id="ct2427963192336" text:id="ct2427963192336">
          <text:insertion>
            <office:change-info>
              <dc:creator>不明な作成者</dc:creator>
              <dc:date>2024-10-23T14:21:23</dc:date>
            </office:change-info>
          </text:insertion>
        </text:changed-region>
        <text:changed-region xml:id="ct2427963196416" text:id="ct2427963196416">
          <text:insertion>
            <office:change-info>
              <dc:creator>不明な作成者</dc:creator>
              <dc:date>2024-10-23T14:21:23</dc:date>
            </office:change-info>
          </text:insertion>
        </text:changed-region>
        <text:changed-region xml:id="ct2427963197136" text:id="ct2427963197136">
          <text:insertion>
            <office:change-info>
              <dc:creator>不明な作成者</dc:creator>
              <dc:date>2024-10-23T14:21:23</dc:date>
            </office:change-info>
          </text:insertion>
        </text:changed-region>
        <text:changed-region xml:id="ct2427963192576" text:id="ct2427963192576">
          <text:insertion>
            <office:change-info>
              <dc:creator>不明な作成者</dc:creator>
              <dc:date>2024-10-23T14:21:23</dc:date>
            </office:change-info>
          </text:insertion>
        </text:changed-region>
        <text:changed-region xml:id="ct2427963186336" text:id="ct2427963186336">
          <text:insertion>
            <office:change-info>
              <dc:creator>不明な作成者</dc:creator>
              <dc:date>2024-10-23T14:21:23</dc:date>
            </office:change-info>
          </text:insertion>
        </text:changed-region>
        <text:changed-region xml:id="ct2427963200736" text:id="ct2427963200736">
          <text:insertion>
            <office:change-info>
              <dc:creator>不明な作成者</dc:creator>
              <dc:date>2024-10-23T14:21:23</dc:date>
            </office:change-info>
          </text:insertion>
        </text:changed-region>
        <text:changed-region xml:id="ct2427963200976" text:id="ct2427963200976">
          <text:insertion>
            <office:change-info>
              <dc:creator>不明な作成者</dc:creator>
              <dc:date>2024-10-23T14:21:23</dc:date>
            </office:change-info>
          </text:insertion>
        </text:changed-region>
        <text:changed-region xml:id="ct2427963190416" text:id="ct2427963190416">
          <text:insertion>
            <office:change-info>
              <dc:creator>不明な作成者</dc:creator>
              <dc:date>2024-10-23T14:21:23</dc:date>
            </office:change-info>
          </text:insertion>
        </text:changed-region>
        <text:changed-region xml:id="ct2427963197376" text:id="ct2427963197376">
          <text:insertion>
            <office:change-info>
              <dc:creator>不明な作成者</dc:creator>
              <dc:date>2024-10-23T14:21:23</dc:date>
            </office:change-info>
          </text:insertion>
        </text:changed-region>
        <text:changed-region xml:id="ct2427963197856" text:id="ct2427963197856">
          <text:insertion>
            <office:change-info>
              <dc:creator>不明な作成者</dc:creator>
              <dc:date>2024-10-23T14:21:23</dc:date>
            </office:change-info>
          </text:insertion>
        </text:changed-region>
        <text:changed-region xml:id="ct2427963188976" text:id="ct2427963188976">
          <text:insertion>
            <office:change-info>
              <dc:creator>不明な作成者</dc:creator>
              <dc:date>2024-10-23T14:21:23</dc:date>
            </office:change-info>
          </text:insertion>
        </text:changed-region>
        <text:changed-region xml:id="ct2427963192096" text:id="ct2427963192096">
          <text:insertion>
            <office:change-info>
              <dc:creator>不明な作成者</dc:creator>
              <dc:date>2024-10-23T14:21:23</dc:date>
            </office:change-info>
          </text:insertion>
        </text:changed-region>
        <text:changed-region xml:id="ct2427963191856" text:id="ct2427963191856">
          <text:insertion>
            <office:change-info>
              <dc:creator>不明な作成者</dc:creator>
              <dc:date>2024-10-22T15:22:38</dc:date>
            </office:change-info>
          </text:insertion>
        </text:changed-region>
        <text:changed-region xml:id="ct2427963189216" text:id="ct2427963189216">
          <text:insertion>
            <office:change-info>
              <dc:creator>不明な作成者</dc:creator>
              <dc:date>2024-10-22T15:24:50</dc:date>
            </office:change-info>
          </text:insertion>
        </text:changed-region>
        <text:changed-region xml:id="ct2427963191376" text:id="ct2427963191376">
          <text:insertion>
            <office:change-info>
              <dc:creator>不明な作成者</dc:creator>
              <dc:date>2024-10-23T13:55:21</dc:date>
            </office:change-info>
          </text:insertion>
        </text:changed-region>
        <text:changed-region xml:id="ct2427963199536" text:id="ct2427963199536">
          <text:insertion>
            <office:change-info>
              <dc:creator>不明な作成者</dc:creator>
              <dc:date>2024-10-22T15:24:50</dc:date>
            </office:change-info>
          </text:insertion>
        </text:changed-region>
        <text:changed-region xml:id="ct2427963196896" text:id="ct2427963196896">
          <text:insertion>
            <office:change-info>
              <dc:creator>不明な作成者</dc:creator>
              <dc:date>2024-10-23T13:55:25</dc:date>
            </office:change-info>
          </text:insertion>
        </text:changed-region>
        <text:changed-region xml:id="ct2427963189456" text:id="ct2427963189456">
          <text:insertion>
            <office:change-info>
              <dc:creator>不明な作成者</dc:creator>
              <dc:date>2024-10-22T15:24:50</dc:date>
            </office:change-info>
          </text:insertion>
        </text:changed-region>
        <text:changed-region xml:id="ct2427963198336" text:id="ct2427963198336">
          <text:insertion>
            <office:change-info>
              <dc:creator>不明な作成者</dc:creator>
              <dc:date>2024-10-22T16:01:01</dc:date>
            </office:change-info>
          </text:insertion>
        </text:changed-region>
        <text:changed-region xml:id="ct2427963192816" text:id="ct2427963192816">
          <text:insertion>
            <office:change-info>
              <dc:creator>不明な作成者</dc:creator>
              <dc:date>2024-10-23T13:55:14</dc:date>
            </office:change-info>
          </text:insertion>
        </text:changed-region>
        <text:changed-region xml:id="ct2427963200016" text:id="ct2427963200016">
          <text:insertion>
            <office:change-info>
              <dc:creator>不明な作成者</dc:creator>
              <dc:date>2024-10-22T15:24:50</dc:date>
            </office:change-info>
          </text:insertion>
        </text:changed-region>
        <text:changed-region xml:id="ct2427963187296" text:id="ct2427963187296">
          <text:insertion>
            <office:change-info>
              <dc:creator>不明な作成者</dc:creator>
              <dc:date>2024-10-22T15:24:50</dc:date>
            </office:change-info>
          </text:insertion>
        </text:changed-region>
        <text:changed-region xml:id="ct2427963188016" text:id="ct2427963188016">
          <text:insertion>
            <office:change-info>
              <dc:creator>不明な作成者</dc:creator>
              <dc:date>2024-10-22T15:24:50</dc:date>
            </office:change-info>
          </text:insertion>
        </text:changed-region>
        <text:changed-region xml:id="ct2427963193296" text:id="ct2427963193296">
          <text:insertion>
            <office:change-info>
              <dc:creator>不明な作成者</dc:creator>
              <dc:date>2024-10-22T15:24:50</dc:date>
            </office:change-info>
          </text:insertion>
        </text:changed-region>
        <text:changed-region xml:id="ct2427963194736" text:id="ct2427963194736">
          <text:deletion>
            <office:change-info>
              <dc:creator>不明な作成者</dc:creator>
              <dc:date>2024-10-22T15:27:39</dc:date>
            </office:change-info>
            <text:p text:style-name="P61"/>
            <table:table table:name="表43" table:style-name="表43">
              <table:table-column table:style-name="表43.A"/>
              <table:table-row table:style-name="表43.1">
                <table:table-cell table:style-name="表43.A1" office:value-type="string">
                  <text:p text:style-name="P185"/>
                </table:table-cell>
              </table:table-row>
            </table:table>
            <text:p text:style-name="P61"/>
          </text:deletion>
        </text:changed-region>
        <text:changed-region xml:id="ct2427963199776" text:id="ct2427963199776">
          <text:insertion>
            <office:change-info>
              <dc:creator>不明な作成者</dc:creator>
              <dc:date>2024-10-22T17:16:10</dc:date>
            </office:change-info>
          </text:insertion>
        </text:changed-region>
        <text:changed-region xml:id="ct2427963195216" text:id="ct2427963195216">
          <text:insertion>
            <office:change-info>
              <dc:creator>不明な作成者</dc:creator>
              <dc:date>2024-10-22T17:16:10</dc:date>
            </office:change-info>
          </text:insertion>
        </text:changed-region>
        <text:changed-region xml:id="ct2427963188256" text:id="ct2427963188256">
          <text:insertion>
            <office:change-info>
              <dc:creator>不明な作成者</dc:creator>
              <dc:date>2024-10-22T17:16:10</dc:date>
            </office:change-info>
          </text:insertion>
        </text:changed-region>
        <text:changed-region xml:id="ct2427963189936" text:id="ct2427963189936">
          <text:insertion>
            <office:change-info>
              <dc:creator>不明な作成者</dc:creator>
              <dc:date>2024-10-23T10:58:22</dc:date>
            </office:change-info>
          </text:insertion>
        </text:changed-region>
        <text:changed-region xml:id="ct2427963190656" text:id="ct2427963190656">
          <text:insertion>
            <office:change-info>
              <dc:creator>不明な作成者</dc:creator>
              <dc:date>2024-10-23T10:59:33</dc:date>
            </office:change-info>
          </text:insertion>
        </text:changed-region>
        <text:changed-region xml:id="ct2427963194016" text:id="ct2427963194016">
          <text:insertion>
            <office:change-info>
              <dc:creator>不明な作成者</dc:creator>
              <dc:date>2024-10-23T11:00:44</dc:date>
            </office:change-info>
          </text:insertion>
        </text:changed-region>
        <text:changed-region xml:id="ct2427963203376" text:id="ct2427963203376">
          <text:insertion>
            <office:change-info>
              <dc:creator>不明な作成者</dc:creator>
              <dc:date>2024-10-23T13:56:18</dc:date>
            </office:change-info>
          </text:insertion>
        </text:changed-region>
        <text:changed-region xml:id="ct2427963202656" text:id="ct2427963202656">
          <text:insertion>
            <office:change-info>
              <dc:creator>不明な作成者</dc:creator>
              <dc:date>2024-10-22T17:16:10</dc:date>
            </office:change-info>
          </text:insertion>
        </text:changed-region>
        <text:changed-region xml:id="ct2427963201696" text:id="ct2427963201696">
          <text:insertion>
            <office:change-info>
              <dc:creator>不明な作成者</dc:creator>
              <dc:date>2024-10-22T17:16:10</dc:date>
            </office:change-info>
          </text:insertion>
        </text:changed-region>
        <text:changed-region xml:id="ct2427963202416" text:id="ct2427963202416">
          <text:insertion>
            <office:change-info>
              <dc:creator>不明な作成者</dc:creator>
              <dc:date>2024-10-22T17:53:52</dc:date>
            </office:change-info>
          </text:insertion>
        </text:changed-region>
        <text:changed-region xml:id="ct2427963202896" text:id="ct2427963202896">
          <text:insertion>
            <office:change-info>
              <dc:creator>不明な作成者</dc:creator>
              <dc:date>2024-10-22T17:53:52</dc:date>
            </office:change-info>
          </text:insertion>
        </text:changed-region>
        <text:changed-region xml:id="ct2427963201936" text:id="ct2427963201936">
          <text:insertion>
            <office:change-info>
              <dc:creator>不明な作成者</dc:creator>
              <dc:date>2024-10-22T17:53:52</dc:date>
            </office:change-info>
          </text:insertion>
        </text:changed-region>
        <text:changed-region xml:id="ct2427963202176" text:id="ct2427963202176">
          <text:insertion>
            <office:change-info>
              <dc:creator>Motoyasu Takemura </dc:creator>
              <dc:date>2018-08-09T16:15:59</dc:date>
            </office:change-info>
          </text:insertion>
        </text:changed-region>
        <text:changed-region xml:id="ct2427963180816" text:id="ct2427963180816">
          <text:format-change>
            <office:change-info>
              <dc:creator>Takemura Motoyasu</dc:creator>
              <dc:date>2019-07-05T11:14:33</dc:date>
            </office:change-info>
          </text:format-change>
        </text:changed-region>
        <text:changed-region xml:id="ct2427963171456" text:id="ct2427963171456">
          <text:format-change>
            <office:change-info>
              <dc:creator>Takemura Motoyasu</dc:creator>
              <dc:date>2019-07-05T11:14:33</dc:date>
            </office:change-info>
          </text:format-change>
        </text:changed-region>
        <text:changed-region xml:id="ct2427963175296" text:id="ct2427963175296">
          <text:format-change>
            <office:change-info>
              <dc:creator>Takemura Motoyasu</dc:creator>
              <dc:date>2019-07-05T11:14:33</dc:date>
            </office:change-info>
          </text:format-change>
        </text:changed-region>
        <text:changed-region xml:id="ct2427963181296" text:id="ct2427963181296">
          <text:format-change>
            <office:change-info>
              <dc:creator>Takemura Motoyasu</dc:creator>
              <dc:date>2019-07-05T11:14:33</dc:date>
            </office:change-info>
          </text:format-change>
        </text:changed-region>
        <text:changed-region xml:id="ct2427963177696" text:id="ct2427963177696">
          <text:format-change>
            <office:change-info>
              <dc:creator>Takemura Motoyasu</dc:creator>
              <dc:date>2019-07-05T11:14:33</dc:date>
            </office:change-info>
          </text:format-change>
        </text:changed-region>
        <text:changed-region xml:id="ct2427963173616" text:id="ct2427963173616">
          <text:format-change>
            <office:change-info>
              <dc:creator>Takemura Motoyasu</dc:creator>
              <dc:date>2019-07-05T11:14:33</dc:date>
            </office:change-info>
          </text:format-change>
        </text:changed-region>
        <text:changed-region xml:id="ct2427963178176" text:id="ct2427963178176">
          <text:format-change>
            <office:change-info>
              <dc:creator>Takemura Motoyasu</dc:creator>
              <dc:date>2019-07-05T11:14:33</dc:date>
            </office:change-info>
          </text:format-change>
        </text:changed-region>
        <text:changed-region xml:id="ct2427963182736" text:id="ct2427963182736">
          <text:format-change>
            <office:change-info>
              <dc:creator>Takemura Motoyasu</dc:creator>
              <dc:date>2019-07-05T11:14:33</dc:date>
            </office:change-info>
          </text:format-change>
        </text:changed-region>
        <text:changed-region xml:id="ct2427963175056" text:id="ct2427963175056">
          <text:format-change>
            <office:change-info>
              <dc:creator>Takemura Motoyasu</dc:creator>
              <dc:date>2019-07-05T11:14:33</dc:date>
            </office:change-info>
          </text:format-change>
        </text:changed-region>
        <text:changed-region xml:id="ct2427963173856" text:id="ct2427963173856">
          <text:format-change>
            <office:change-info>
              <dc:creator>Takemura Motoyasu</dc:creator>
              <dc:date>2019-07-05T11:14:33</dc:date>
            </office:change-info>
          </text:format-change>
        </text:changed-region>
        <text:changed-region xml:id="ct2427963176256" text:id="ct2427963176256">
          <text:format-change>
            <office:change-info>
              <dc:creator>Takemura Motoyasu</dc:creator>
              <dc:date>2019-07-05T11:14:33</dc:date>
            </office:change-info>
          </text:format-change>
        </text:changed-region>
        <text:changed-region xml:id="ct2427963174096" text:id="ct2427963174096">
          <text:format-change>
            <office:change-info>
              <dc:creator>Takemura Motoyasu</dc:creator>
              <dc:date>2019-07-05T11:14:33</dc:date>
            </office:change-info>
          </text:format-change>
        </text:changed-region>
        <text:changed-region xml:id="ct2427963181056" text:id="ct2427963181056">
          <text:format-change>
            <office:change-info>
              <dc:creator>Takemura Motoyasu</dc:creator>
              <dc:date>2019-07-05T11:14:33</dc:date>
            </office:change-info>
          </text:format-change>
        </text:changed-region>
        <text:changed-region xml:id="ct2427963184176" text:id="ct2427963184176">
          <text:insertion>
            <office:change-info>
              <dc:creator>不明な作成者</dc:creator>
              <dc:date>2024-10-23T14:18:24</dc:date>
            </office:change-info>
          </text:insertion>
        </text:changed-region>
        <text:changed-region xml:id="ct2427963179376" text:id="ct2427963179376">
          <text:insertion>
            <office:change-info>
              <dc:creator>不明な作成者</dc:creator>
              <dc:date>2024-10-23T14:20:34</dc:date>
            </office:change-info>
          </text:insertion>
        </text:changed-region>
        <text:changed-region xml:id="ct2427963172896" text:id="ct2427963172896">
          <text:insertion>
            <office:change-info>
              <dc:creator>不明な作成者</dc:creator>
              <dc:date>2024-10-23T14:18:24</dc:date>
            </office:change-info>
          </text:insertion>
        </text:changed-region>
        <text:changed-region xml:id="ct2427963179616" text:id="ct2427963179616">
          <text:insertion>
            <office:change-info>
              <dc:creator>不明な作成者</dc:creator>
              <dc:date>2024-10-23T14:18:24</dc:date>
            </office:change-info>
          </text:insertion>
        </text:changed-region>
        <text:changed-region xml:id="ct2427963171216" text:id="ct2427963171216">
          <text:insertion>
            <office:change-info>
              <dc:creator>不明な作成者</dc:creator>
              <dc:date>2024-10-23T14:18:24</dc:date>
            </office:change-info>
          </text:insertion>
        </text:changed-region>
        <text:changed-region xml:id="ct2427963174336" text:id="ct2427963174336">
          <text:insertion>
            <office:change-info>
              <dc:creator>不明な作成者</dc:creator>
              <dc:date>2024-10-23T14:18:24</dc:date>
            </office:change-info>
          </text:insertion>
        </text:changed-region>
        <text:changed-region xml:id="ct2427963174576" text:id="ct2427963174576">
          <text:deletion>
            <office:change-info>
              <dc:creator>不明な作成者</dc:creator>
              <dc:date>2024-10-23T14:18:24</dc:date>
            </office:change-info>
            <text:p text:style-name="P60">8-</text:p>
          </text:deletion>
        </text:changed-region>
        <text:changed-region xml:id="ct2427963183936" text:id="ct2427963183936">
          <text:insertion>
            <office:change-info>
              <dc:creator>不明な作成者</dc:creator>
              <dc:date>2024-10-23T14:18:24</dc:date>
            </office:change-info>
          </text:insertion>
        </text:changed-region>
        <text:changed-region xml:id="ct2427963181536" text:id="ct2427963181536">
          <text:deletion>
            <office:change-info>
              <dc:creator>不明な作成者</dc:creator>
              <dc:date>2024-10-23T14:18:24</dc:date>
            </office:change-info>
            <text:p text:style-name="P100">権限なし</text:p>
          </text:deletion>
        </text:changed-region>
        <text:changed-region xml:id="ct2427963177456" text:id="ct2427963177456">
          <text:format-change>
            <office:change-info>
              <dc:creator>Takemura Motoyasu</dc:creator>
              <dc:date>2019-07-05T11:14:33</dc:date>
            </office:change-info>
          </text:format-change>
        </text:changed-region>
        <text:changed-region xml:id="ct2427963176016" text:id="ct2427963176016">
          <text:format-change>
            <office:change-info>
              <dc:creator>Takemura Motoyasu</dc:creator>
              <dc:date>2019-07-05T11:14:33</dc:date>
            </office:change-info>
          </text:format-change>
        </text:changed-region>
        <text:changed-region xml:id="ct2427963203136" text:id="ct2427963203136">
          <text:format-change>
            <office:change-info>
              <dc:creator>Takemura Motoyasu</dc:creator>
              <dc:date>2019-07-05T11:14:33</dc:date>
            </office:change-info>
          </text:format-change>
        </text:changed-region>
        <text:changed-region xml:id="ct2427963176976" text:id="ct2427963176976">
          <text:format-change>
            <office:change-info>
              <dc:creator>Takemura Motoyasu</dc:creator>
              <dc:date>2019-07-05T11:14:33</dc:date>
            </office:change-info>
          </text:format-change>
        </text:changed-region>
        <text:changed-region xml:id="ct2427963184416" text:id="ct2427963184416">
          <text:format-change>
            <office:change-info>
              <dc:creator>Takemura Motoyasu</dc:creator>
              <dc:date>2019-07-05T11:14:33</dc:date>
            </office:change-info>
          </text:format-change>
        </text:changed-region>
        <text:changed-region xml:id="ct2427963177216" text:id="ct2427963177216">
          <text:insertion>
            <office:change-info>
              <dc:creator>Takemura Motoyasu</dc:creator>
              <dc:date>2018-08-10T18:06:44</dc:date>
            </office:change-info>
          </text:insertion>
        </text:changed-region>
        <text:changed-region xml:id="ct2427963177936" text:id="ct2427963177936">
          <text:insertion>
            <office:change-info>
              <dc:creator>Takemura Motoyasu</dc:creator>
              <dc:date>2018-08-10T18:06:44</dc:date>
            </office:change-info>
          </text:insertion>
        </text:changed-region>
        <text:changed-region xml:id="ct2427963178656" text:id="ct2427963178656">
          <text:format-change>
            <office:change-info>
              <dc:creator>Takemura Motoyasu</dc:creator>
              <dc:date>2019-07-05T11:14:33</dc:date>
            </office:change-info>
          </text:format-change>
        </text:changed-region>
        <text:changed-region xml:id="ct2427963179856" text:id="ct2427963179856">
          <text:format-change>
            <office:change-info>
              <dc:creator>Takemura Motoyasu</dc:creator>
              <dc:date>2019-07-05T11:14:33</dc:date>
            </office:change-info>
          </text:format-change>
        </text:changed-region>
        <text:changed-region xml:id="ct2427963180096" text:id="ct2427963180096">
          <text:format-change>
            <office:change-info>
              <dc:creator>Takemura Motoyasu</dc:creator>
              <dc:date>2019-07-05T11:14:33</dc:date>
            </office:change-info>
          </text:format-change>
        </text:changed-region>
        <text:changed-region xml:id="ct2427963174816" text:id="ct2427963174816">
          <text:format-change>
            <office:change-info>
              <dc:creator>Takemura Motoyasu</dc:creator>
              <dc:date>2019-07-05T11:14:33</dc:date>
            </office:change-info>
          </text:format-change>
        </text:changed-region>
        <text:changed-region xml:id="ct2427963178896" text:id="ct2427963178896">
          <text:format-change>
            <office:change-info>
              <dc:creator>Takemura Motoyasu</dc:creator>
              <dc:date>2019-07-05T11:14:33</dc:date>
            </office:change-info>
          </text:format-change>
        </text:changed-region>
        <text:changed-region xml:id="ct2427963180336" text:id="ct2427963180336">
          <text:format-change>
            <office:change-info>
              <dc:creator>Takemura Motoyasu</dc:creator>
              <dc:date>2019-07-05T11:14:33</dc:date>
            </office:change-info>
          </text:format-change>
        </text:changed-region>
        <text:changed-region xml:id="ct2427963184896" text:id="ct2427963184896">
          <text:deletion>
            <office:change-info>
              <dc:creator>不明な作成者</dc:creator>
              <dc:date>2024-10-23T14:18:55</dc:date>
            </office:change-info>
            <text:p text:style-name="P135"/>
            <text:p text:style-name="P135"/>
            <text:p text:style-name="P112"/>
          </text:deletion>
        </text:changed-region>
        <text:changed-region xml:id="ct2427963179136" text:id="ct2427963179136">
          <text:insertion>
            <office:change-info>
              <dc:creator>Motoyasu Takemura </dc:creator>
              <dc:date>2018-08-09T17:59:15</dc:date>
            </office:change-info>
          </text:insertion>
        </text:changed-region>
        <text:changed-region xml:id="ct2427963181776" text:id="ct2427963181776">
          <text:insertion>
            <office:change-info>
              <dc:creator>Motoyasu Takemura </dc:creator>
              <dc:date>2018-08-09T17:59:15</dc:date>
            </office:change-info>
          </text:insertion>
        </text:changed-region>
        <text:changed-region xml:id="ct2427963175536" text:id="ct2427963175536">
          <text:insertion>
            <office:change-info>
              <dc:creator>Motoyasu Takemura </dc:creator>
              <dc:date>2018-08-09T17:59:15</dc:date>
            </office:change-info>
          </text:insertion>
        </text:changed-region>
        <text:changed-region xml:id="ct2427963182016" text:id="ct2427963182016">
          <text:insertion>
            <office:change-info>
              <dc:creator>Takemura Motoyasu</dc:creator>
              <dc:date>2018-08-10T18:06:57</dc:date>
            </office:change-info>
          </text:insertion>
        </text:changed-region>
        <text:changed-region xml:id="ct2427963182256" text:id="ct2427963182256">
          <text:insertion>
            <office:change-info>
              <dc:creator>Takemura Motoyasu</dc:creator>
              <dc:date>2018-08-10T18:06:57</dc:date>
            </office:change-info>
          </text:insertion>
        </text:changed-region>
        <text:changed-region xml:id="ct2427963182496" text:id="ct2427963182496">
          <text:insertion>
            <office:change-info>
              <dc:creator>Motoyasu Takemura </dc:creator>
              <dc:date>2018-08-09T17:59:15</dc:date>
            </office:change-info>
          </text:insertion>
        </text:changed-region>
        <text:changed-region xml:id="ct2427963178416" text:id="ct2427963178416">
          <text:insertion>
            <office:change-info>
              <dc:creator>Motoyasu Takemura </dc:creator>
              <dc:date>2018-08-09T17:59:15</dc:date>
            </office:change-info>
          </text:insertion>
        </text:changed-region>
        <text:changed-region xml:id="ct2427963182976" text:id="ct2427963182976">
          <text:insertion>
            <office:change-info>
              <dc:creator>Motoyasu Takemura </dc:creator>
              <dc:date>2018-08-09T17:59:15</dc:date>
            </office:change-info>
          </text:insertion>
        </text:changed-region>
        <text:changed-region xml:id="ct2427963183216" text:id="ct2427963183216">
          <text:insertion>
            <office:change-info>
              <dc:creator>Motoyasu Takemura </dc:creator>
              <dc:date>2018-08-09T17:59:15</dc:date>
            </office:change-info>
          </text:insertion>
        </text:changed-region>
        <text:changed-region xml:id="ct2427963183456" text:id="ct2427963183456">
          <text:insertion>
            <office:change-info>
              <dc:creator>Motoyasu Takemura </dc:creator>
              <dc:date>2018-08-09T17:59:15</dc:date>
            </office:change-info>
          </text:insertion>
        </text:changed-region>
        <text:changed-region xml:id="ct2427963183696" text:id="ct2427963183696">
          <text:insertion>
            <office:change-info>
              <dc:creator>Motoyasu Takemura </dc:creator>
              <dc:date>2018-08-09T17:59:15</dc:date>
            </office:change-info>
          </text:insertion>
        </text:changed-region>
        <text:changed-region xml:id="ct2427963171696" text:id="ct2427963171696">
          <text:insertion>
            <office:change-info>
              <dc:creator>Takemura Motoyasu</dc:creator>
              <dc:date>2019-07-05T11:17:27</dc:date>
            </office:change-info>
          </text:insertion>
        </text:changed-region>
        <text:changed-region xml:id="ct2427963180576" text:id="ct2427963180576">
          <text:deletion>
            <office:change-info>
              <dc:creator>Takemura Motoyasu</dc:creator>
              <dc:date>2018-11-06T18:13:41</dc:date>
            </office:change-info>
            <text:p text:style-name="P205"/>
            <text:p text:style-name="P203"/>
          </text:deletion>
        </text:changed-region>
        <text:changed-region xml:id="ct2427963185136" text:id="ct2427963185136">
          <text:insertion>
            <office:change-info>
              <dc:creator>Takemura Motoyasu</dc:creator>
              <dc:date>2018-11-06T18:13:39</dc:date>
            </office:change-info>
          </text:insertion>
        </text:changed-region>
        <text:changed-region xml:id="ct2427963185856" text:id="ct2427963185856">
          <text:insertion>
            <office:change-info>
              <dc:creator>Takemura Motoyasu</dc:creator>
              <dc:date>2019-09-03T10:25:26</dc:date>
            </office:change-info>
          </text:insertion>
        </text:changed-region>
        <text:changed-region xml:id="ct2427963185616" text:id="ct2427963185616">
          <text:insertion>
            <office:change-info>
              <dc:creator>Takemura Motoyasu</dc:creator>
              <dc:date>2019-09-03T10:25:26</dc:date>
            </office:change-info>
          </text:insertion>
        </text:changed-region>
        <text:changed-region xml:id="ct2427963186096" text:id="ct2427963186096">
          <text:insertion>
            <office:change-info>
              <dc:creator>Takemura Motoyasu</dc:creator>
              <dc:date>2019-09-03T10:25:26</dc:date>
            </office:change-info>
          </text:insertion>
        </text:changed-region>
        <text:changed-region xml:id="ct2427963172176" text:id="ct2427963172176">
          <text:insertion>
            <office:change-info>
              <dc:creator>Takemura Motoyasu</dc:creator>
              <dc:date>2019-09-03T10:47:02</dc:date>
            </office:change-info>
          </text:insertion>
        </text:changed-region>
        <text:changed-region xml:id="ct2427963171936" text:id="ct2427963171936">
          <text:insertion>
            <office:change-info>
              <dc:creator>Takemura Motoyasu</dc:creator>
              <dc:date>2019-09-03T10:47:02</dc:date>
            </office:change-info>
          </text:insertion>
        </text:changed-region>
        <text:changed-region xml:id="ct2427963170976" text:id="ct2427963170976">
          <text:insertion>
            <office:change-info>
              <dc:creator>Takemura Motoyasu</dc:creator>
              <dc:date>2019-09-03T10:41:17</dc:date>
            </office:change-info>
          </text:insertion>
        </text:changed-region>
        <text:changed-region xml:id="ct2427963172416" text:id="ct2427963172416">
          <text:insertion>
            <office:change-info>
              <dc:creator>Takemura Motoyasu</dc:creator>
              <dc:date>2019-09-03T10:48:49</dc:date>
            </office:change-info>
          </text:insertion>
        </text:changed-region>
        <text:changed-region xml:id="ct2427963172656" text:id="ct2427963172656">
          <text:insertion>
            <office:change-info>
              <dc:creator>Takemura Motoyasu</dc:creator>
              <dc:date>2019-09-03T10:41:17</dc:date>
            </office:change-info>
          </text:insertion>
        </text:changed-region>
        <text:changed-region xml:id="ct2427963173136" text:id="ct2427963173136">
          <text:insertion>
            <office:change-info>
              <dc:creator>Motoyasu Takemura </dc:creator>
              <dc:date>2019-09-04T11:14:33</dc:date>
            </office:change-info>
          </text:insertion>
        </text:changed-region>
        <text:changed-region xml:id="ct2427963173376" text:id="ct2427963173376">
          <text:insertion>
            <office:change-info>
              <dc:creator>Takemura Motoyasu</dc:creator>
              <dc:date>2019-09-03T10:41:17</dc:date>
            </office:change-info>
          </text:insertion>
        </text:changed-region>
        <text:changed-region xml:id="ct2427963541808" text:id="ct2427963541808">
          <text:insertion>
            <office:change-info>
              <dc:creator>Takemura Motoyasu</dc:creator>
              <dc:date>2019-09-03T10:50:13</dc:date>
            </office:change-info>
          </text:insertion>
        </text:changed-region>
        <text:changed-region xml:id="ct2427963534128" text:id="ct2427963534128">
          <text:insertion>
            <office:change-info>
              <dc:creator>Takemura Motoyasu</dc:creator>
              <dc:date>2019-09-03T11:15:35</dc:date>
            </office:change-info>
          </text:insertion>
        </text:changed-region>
        <text:changed-region xml:id="ct2427963532688" text:id="ct2427963532688">
          <text:insertion>
            <office:change-info>
              <dc:creator>Takemura Motoyasu</dc:creator>
              <dc:date>2019-09-03T11:17:12</dc:date>
            </office:change-info>
          </text:insertion>
        </text:changed-region>
        <text:changed-region xml:id="ct2427963531968" text:id="ct2427963531968">
          <text:insertion>
            <office:change-info>
              <dc:creator>Takemura Motoyasu</dc:creator>
              <dc:date>2019-09-03T10:50:13</dc:date>
            </office:change-info>
          </text:insertion>
        </text:changed-region>
        <text:changed-region xml:id="ct2427963539168" text:id="ct2427963539168">
          <text:deletion>
            <office:change-info>
              <dc:creator>Takemura Motoyasu</dc:creator>
              <dc:date>2019-09-03T10:34:25</dc:date>
            </office:change-info>
            <text:p text:style-name="P8"/>
            <table:table table:name="表41" table:style-name="表41">
              <table:table-column table:style-name="表41.A"/>
              <table:table-column table:style-name="表41.B"/>
              <table:table-row table:style-name="表41.1">
                <table:table-cell table:style-name="表41.A1" office:value-type="string">
                  <text:p text:style-name="P28">-100</text:p>
                </table:table-cell>
                <table:table-cell table:style-name="表41.B1" office:value-type="string">
                  <text:p text:style-name="P179">無効業務</text:p>
                </table:table-cell>
              </table:table-row>
              <table:table-row table:style-name="表41.1">
                <table:table-cell table:style-name="表41.A2" office:value-type="string">
                  <text:p text:style-name="P28">-101</text:p>
                </table:table-cell>
                <table:table-cell table:style-name="表41.B2" office:value-type="string">
                  <text:p text:style-name="P179">状態不正</text:p>
                </table:table-cell>
              </table:table-row>
              <table:table-row table:style-name="表41.1">
                <table:table-cell table:style-name="表41.A2" office:value-type="string">
                  <text:p text:style-name="P28">-102</text:p>
                </table:table-cell>
                <table:table-cell table:style-name="表41.B2" office:value-type="string">
                  <text:p text:style-name="P179">スケジュール未設定</text:p>
                </table:table-cell>
              </table:table-row>
              <table:table-row table:style-name="表41.1">
                <table:table-cell table:style-name="表41.A2" office:value-type="string">
                  <text:p text:style-name="P28">-103</text:p>
                </table:table-cell>
                <table:table-cell table:style-name="表41.B2" office:value-type="string">
                  <text:p text:style-name="P179">ACD未設定</text:p>
                </table:table-cell>
              </table:table-row>
              <table:table-row table:style-name="表41.1">
                <table:table-cell table:style-name="表41.A2" office:value-type="string">
                  <text:p text:style-name="P28">-104</text:p>
                </table:table-cell>
                <table:table-cell table:style-name="表41.B2" office:value-type="string">
                  <text:p text:style-name="P179">発信元番号未設定</text:p>
                </table:table-cell>
              </table:table-row>
              <table:table-row table:style-name="表41.1">
                <table:table-cell table:style-name="表41.A2" office:value-type="string">
                  <text:p text:style-name="P28">-105</text:p>
                </table:table-cell>
                <table:table-cell table:style-name="表41.B2" office:value-type="string">
                  <text:p text:style-name="P179">スケジュール期限切</text:p>
                </table:table-cell>
              </table:table-row>
              <table:table-row table:style-name="表41.1">
                <table:table-cell table:style-name="表41.A2" office:value-type="string">
                  <text:p text:style-name="P28">-106</text:p>
                </table:table-cell>
                <table:table-cell table:style-name="表41.B2" office:value-type="string">
                  <text:p text:style-name="P179">発信先なし</text:p>
                </table:table-cell>
              </table:table-row>
              <table:table-row table:style-name="表41.1">
                <table:table-cell table:style-name="表41.A2" office:value-type="string">
                  <text:p text:style-name="P28">-107</text:p>
                </table:table-cell>
                <table:table-cell table:style-name="表41.B2" office:value-type="string">
                  <text:p text:style-name="P179">発信先全完了</text:p>
                </table:table-cell>
              </table:table-row>
              <table:table-row table:style-name="表41.1">
                <table:table-cell table:style-name="表41.A2" office:value-type="string">
                  <text:p text:style-name="P28">-108</text:p>
                </table:table-cell>
                <table:table-cell table:style-name="表41.B2" office:value-type="string">
                  <text:p text:style-name="P179">操作権限なし</text:p>
                </table:table-cell>
              </table:table-row>
              <table:table-row table:style-name="表41.1">
                <table:table-cell table:style-name="表41.A2" office:value-type="string">
                  <text:p text:style-name="P28">-99</text:p>
                </table:table-cell>
                <table:table-cell table:style-name="表41.B2" office:value-type="string">
                  <text:p text:style-name="P179">その他のエラー</text:p>
                </table:table-cell>
              </table:table-row>
            </table:table>
            <text:p text:style-name="P28"/>
            <table:table table:name="表42" table:style-name="表42">
              <table:table-column table:style-name="表42.A"/>
              <table:table-column table:style-name="表42.B"/>
              <table:table-row table:style-name="表42.1">
                <table:table-cell table:style-name="表42.A1" office:value-type="string">
                  <text:p text:style-name="P28">-100</text:p>
                </table:table-cell>
                <table:table-cell table:style-name="表42.B1" office:value-type="string">
                  <text:p text:style-name="P179">無効業務</text:p>
                </table:table-cell>
              </table:table-row>
              <table:table-row table:style-name="表42.1">
                <table:table-cell table:style-name="表42.A2" office:value-type="string">
                  <text:p text:style-name="P28">-101</text:p>
                </table:table-cell>
                <table:table-cell table:style-name="表42.B2" office:value-type="string">
                  <text:p text:style-name="P179">状態不正</text:p>
                </table:table-cell>
              </table:table-row>
              <table:table-row table:style-name="表42.1">
                <table:table-cell table:style-name="表42.A2" office:value-type="string">
                  <text:p text:style-name="P28">-102</text:p>
                </table:table-cell>
                <table:table-cell table:style-name="表42.B2" office:value-type="string">
                  <text:p text:style-name="P179">スケジュール未設定</text:p>
                </table:table-cell>
              </table:table-row>
              <table:table-row table:style-name="表42.1">
                <table:table-cell table:style-name="表42.A2" office:value-type="string">
                  <text:p text:style-name="P28">-103</text:p>
                </table:table-cell>
                <table:table-cell table:style-name="表42.B2" office:value-type="string">
                  <text:p text:style-name="P179">ACD未設定</text:p>
                </table:table-cell>
              </table:table-row>
              <table:table-row table:style-name="表42.1">
                <table:table-cell table:style-name="表42.A2" office:value-type="string">
                  <text:p text:style-name="P28">-104</text:p>
                </table:table-cell>
                <table:table-cell table:style-name="表42.B2" office:value-type="string">
                  <text:p text:style-name="P179">発信元番号未設定</text:p>
                </table:table-cell>
              </table:table-row>
              <table:table-row table:style-name="表42.1">
                <table:table-cell table:style-name="表42.A2" office:value-type="string">
                  <text:p text:style-name="P28">-105</text:p>
                </table:table-cell>
                <table:table-cell table:style-name="表42.B2" office:value-type="string">
                  <text:p text:style-name="P179">スケジュール期限切</text:p>
                </table:table-cell>
              </table:table-row>
              <table:table-row table:style-name="表42.1">
                <table:table-cell table:style-name="表42.A2" office:value-type="string">
                  <text:p text:style-name="P28">-106</text:p>
                </table:table-cell>
                <table:table-cell table:style-name="表42.B2" office:value-type="string">
                  <text:p text:style-name="P179">発信先なし</text:p>
                </table:table-cell>
              </table:table-row>
              <table:table-row table:style-name="表42.1">
                <table:table-cell table:style-name="表42.A2" office:value-type="string">
                  <text:p text:style-name="P28">-107</text:p>
                </table:table-cell>
                <table:table-cell table:style-name="表42.B2" office:value-type="string">
                  <text:p text:style-name="P179">発信先全完了</text:p>
                </table:table-cell>
              </table:table-row>
              <table:table-row table:style-name="表42.1">
                <table:table-cell table:style-name="表42.A2" office:value-type="string">
                  <text:p text:style-name="P28">-108</text:p>
                </table:table-cell>
                <table:table-cell table:style-name="表42.B2" office:value-type="string">
                  <text:p text:style-name="P179">操作権限なし</text:p>
                </table:table-cell>
              </table:table-row>
              <table:table-row table:style-name="表42.1">
                <table:table-cell table:style-name="表42.A2" office:value-type="string">
                  <text:p text:style-name="P28">-99</text:p>
                </table:table-cell>
                <table:table-cell table:style-name="表42.B2" office:value-type="string">
                  <text:p text:style-name="P179">その他のエラー</text:p>
                </table:table-cell>
              </table:table-row>
            </table:table>
            <text:p text:style-name="P8"/>
          </text:deletion>
        </text:changed-region>
        <text:changed-region xml:id="ct2427963545408" text:id="ct2427963545408">
          <text:insertion>
            <office:change-info>
              <dc:creator>Takemura Motoyasu</dc:creator>
              <dc:date>2019-09-03T10:42:56</dc:date>
            </office:change-info>
          </text:insertion>
        </text:changed-region>
        <text:changed-region xml:id="ct2427963541328" text:id="ct2427963541328">
          <text:insertion>
            <office:change-info>
              <dc:creator>Takemura Motoyasu</dc:creator>
              <dc:date>2019-09-03T10:42:56</dc:date>
            </office:change-info>
          </text:insertion>
        </text:changed-region>
        <text:changed-region xml:id="ct2427963544928" text:id="ct2427963544928">
          <text:insertion>
            <office:change-info>
              <dc:creator>不明な作成者</dc:creator>
              <dc:date>2024-10-22T20:32:36</dc:date>
            </office:change-info>
          </text:insertion>
        </text:changed-region>
        <text:changed-region xml:id="ct2427963533888" text:id="ct2427963533888">
          <text:insertion>
            <office:change-info>
              <dc:creator>不明な作成者</dc:creator>
              <dc:date>2024-10-22T20:32:36</dc:date>
            </office:change-info>
          </text:insertion>
        </text:changed-region>
        <text:changed-region xml:id="ct2427963545168" text:id="ct2427963545168">
          <text:insertion>
            <office:change-info>
              <dc:creator>不明な作成者</dc:creator>
              <dc:date>2024-10-22T20:32:36</dc:date>
            </office:change-info>
          </text:insertion>
        </text:changed-region>
        <text:changed-region xml:id="ct2427963540128" text:id="ct2427963540128">
          <text:insertion>
            <office:change-info>
              <dc:creator>不明な作成者</dc:creator>
              <dc:date>2024-10-23T12:07:18</dc:date>
            </office:change-info>
          </text:insertion>
        </text:changed-region>
        <text:changed-region xml:id="ct2427963542288" text:id="ct2427963542288">
          <text:insertion>
            <office:change-info>
              <dc:creator>不明な作成者</dc:creator>
              <dc:date>2024-10-23T13:59:11</dc:date>
            </office:change-info>
          </text:insertion>
        </text:changed-region>
        <text:changed-region xml:id="ct2427963531248" text:id="ct2427963531248">
          <text:insertion>
            <office:change-info>
              <dc:creator>不明な作成者</dc:creator>
              <dc:date>2024-10-23T12:13:44</dc:date>
            </office:change-info>
          </text:insertion>
        </text:changed-region>
        <text:changed-region xml:id="ct2427963535568" text:id="ct2427963535568">
          <text:insertion>
            <office:change-info>
              <dc:creator>不明な作成者</dc:creator>
              <dc:date>2024-10-23T12:13:44</dc:date>
            </office:change-info>
          </text:insertion>
        </text:changed-region>
        <text:changed-region xml:id="ct2427963531488" text:id="ct2427963531488">
          <text:insertion>
            <office:change-info>
              <dc:creator>不明な作成者</dc:creator>
              <dc:date>2024-10-23T12:10:34</dc:date>
            </office:change-info>
          </text:insertion>
        </text:changed-region>
        <text:changed-region xml:id="ct2427963537728" text:id="ct2427963537728">
          <text:insertion>
            <office:change-info>
              <dc:creator>不明な作成者</dc:creator>
              <dc:date>2024-10-23T14:00:09</dc:date>
            </office:change-info>
          </text:insertion>
        </text:changed-region>
        <text:changed-region xml:id="ct2427963534368" text:id="ct2427963534368">
          <text:insertion>
            <office:change-info>
              <dc:creator>不明な作成者</dc:creator>
              <dc:date>2024-10-23T12:12:55</dc:date>
            </office:change-info>
          </text:insertion>
        </text:changed-region>
        <text:changed-region xml:id="ct2427963540848" text:id="ct2427963540848">
          <text:insertion>
            <office:change-info>
              <dc:creator>不明な作成者</dc:creator>
              <dc:date>2024-10-23T12:10:38</dc:date>
            </office:change-info>
          </text:insertion>
        </text:changed-region>
        <text:changed-region xml:id="ct2427963544448" text:id="ct2427963544448">
          <text:insertion>
            <office:change-info>
              <dc:creator>不明な作成者</dc:creator>
              <dc:date>2024-10-23T12:07:18</dc:date>
            </office:change-info>
          </text:insertion>
        </text:changed-region>
        <text:changed-region xml:id="ct2427963538688" text:id="ct2427963538688">
          <text:insertion>
            <office:change-info>
              <dc:creator>不明な作成者</dc:creator>
              <dc:date>2024-10-23T12:07:18</dc:date>
            </office:change-info>
          </text:insertion>
        </text:changed-region>
        <text:changed-region xml:id="ct2427963536048" text:id="ct2427963536048">
          <text:insertion>
            <office:change-info>
              <dc:creator>不明な作成者</dc:creator>
              <dc:date>2024-10-23T12:14: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change-start text:change-id="ct2427959987008"/></text:p>
      <text:p text:style-name="P105"/>
      <text:p text:style-name="P105"/>
      <text:p text:style-name="P105"/>
      <text:p text:style-name="P105"/>
      <text:p text:style-name="P105"/>
      <text:p text:style-name="P105"/>
      <text:p text:style-name="P105"/>
      <text:p text:style-name="P134">Brekeke CRM 2.<text:span text:style-name="T43">7</text:span></text:p>
      <text:p text:style-name="P134"><text:span text:style-name="T34">管理用WEB I/F </text:span>仕様書</text:p>
      <text:p text:style-name="P104">Rev. 1.<text:change-end text:change-id="ct2427959987008"/><text:change text:change-id="ct2427959984368"/><text:change text:change-id="ct2427959980528"/><text:change text:change-id="ct2427959980288"/><text:change text:change-id="ct2427959976688"/><text:change-start text:change-id="ct2427959988448"/><text:span text:style-name="T76">6</text:span><text:change-end text:change-id="ct2427959988448"/><text:change text:change-id="ct2427959984608"/><text:change-start text:change-id="ct2427959985328"/><text:span text:style-name="T1">0</text:span><text:change-end text:change-id="ct2427959985328"/><text:change-start text:change-id="ct2427959981728"/><text:span text:style-name="T1">.</text:span><text:span text:style-name="T72">eng</text:span><text:change-end text:change-id="ct2427959981728"/><text:change-start text:change-id="ct2427959986288"/></text:p>
      <text:p text:style-name="P104"/>
      <text:p text:style-name="P42"/>
      <text:p text:style-name="P43"/>
      <text:p text:style-name="P106"/>
      <text:p text:style-name="P106"/>
      <text:p text:style-name="P107"/>
      <text:p text:style-name="P107"/>
      <text:p text:style-name="P106"/>
      <text:p text:style-name="P106"/>
      <text:p text:style-name="P106"/>
      <text:p text:style-name="P106"/>
      <text:p text:style-name="P106"/>
      <text:p text:style-name="P106"/>
      <text:p text:style-name="P106"/>
      <text:p text:style-name="P106"/>
      <text:p text:style-name="P107"/>
      <text:p text:style-name="P108">Brekeke Japan, Inc.</text:p>
      <text:p text:style-name="P91"/>
      <text:p text:style-name="P44">改定履歴<text:change-end text:change-id="ct2427959986288"/></text:p>
      <table:table table:name="表1" table:style-name="表1">
        <table:table-column table:style-name="表1.A"/>
        <table:table-column table:style-name="表1.B"/>
        <table:table-column table:style-name="表1.C"/>
        <table:table-row table:style-name="表1.1">
          <table:table-cell table:style-name="表1.A1" office:value-type="string">
            <text:p text:style-name="P6"><text:change-start text:change-id="ct2427959986528"/>Revision<text:change-end text:change-id="ct2427959986528"/></text:p>
          </table:table-cell>
          <table:table-cell table:style-name="表1.A1" office:value-type="string">
            <text:p text:style-name="P6"><text:change-start text:change-id="ct2427959987488"/>項目<text:change-end text:change-id="ct2427959987488"/></text:p>
          </table:table-cell>
          <table:table-cell table:style-name="表1.C1" office:value-type="string">
            <text:p text:style-name="P6"><text:change-start text:change-id="ct2427959991088"/>概要<text:change-end text:change-id="ct2427959991088"/></text:p>
          </table:table-cell>
        </table:table-row>
        <table:table-row table:style-name="表1.2">
          <table:table-cell table:style-name="表1.A1" office:value-type="string">
            <text:p text:style-name="P6"><text:change-start text:change-id="ct2427959990848"/>1.00<text:change-end text:change-id="ct2427959990848"/></text:p>
          </table:table-cell>
          <table:table-cell table:style-name="表1.A1" office:value-type="string">
            <text:p text:style-name="P45"/>
          </table:table-cell>
          <table:table-cell table:style-name="表1.C1" office:value-type="string">
            <text:p text:style-name="P8"><text:change-start text:change-id="ct2427959989408"/>Brekeke CRM 2.5 管理用 WEB I/F 仕様書 v1.00 よりフォーク<text:change-end text:change-id="ct2427959989408"/></text:p>
          </table:table-cell>
        </table:table-row>
        <table:table-row table:style-name="表1.2">
          <table:table-cell table:style-name="表1.A1" office:value-type="string">
            <text:p text:style-name="P46"><text:change-start text:change-id="ct2427959989648"/>1.01<text:change-end text:change-id="ct2427959989648"/></text:p>
          </table:table-cell>
          <table:table-cell table:style-name="表1.A1" office:value-type="string">
            <text:p text:style-name="P45"/>
          </table:table-cell>
          <table:table-cell table:style-name="表1.C1" office:value-type="string">
            <text:p text:style-name="P6"><text:change-start text:change-id="ct2427959989888"/>顧客情報取得オペレーションの検索条件パラメータを<text:change-end text:change-id="ct2427959989888"/><text:change-start text:change-id="ct2427959990128"/>配列からオブジェクトに変更<text:change-end text:change-id="ct2427959990128"/></text:p>
          </table:table-cell>
        </table:table-row>
        <table:table-row table:style-name="表1.2">
          <table:table-cell table:style-name="表1.A1" office:value-type="string">
            <text:p text:style-name="P7"><text:change-start text:change-id="ct2427959990368"/>1.<text:change-end text:change-id="ct2427959990368"/><text:change text:change-id="ct2427959990608"/><text:change-start text:change-id="ct2427959958928"/><text:span text:style-name="T57">10</text:span><text:change-end text:change-id="ct2427959958928"/></text:p>
          </table:table-cell>
          <table:table-cell table:style-name="表1.A1" office:value-type="string">
            <text:p text:style-name="P5"><text:a xlink:type="simple" xlink:href="#_answerCall(callId)" text:style-name="Internet_20_link" text:visited-style-name="Visited_20_Internet_20_Link"><text:span text:style-name="Internet_20_link"><text:span text:style-name="T11"/></text:span></text:a></text:p>
          </table:table-cell>
          <table:table-cell table:style-name="表1.C1" office:value-type="string">
            <text:p text:style-name="P6"><text:change-start text:change-id="ct2427959967328"/>発信リストの全削除オペレーションを新規追加<text:change-end text:change-id="ct2427959967328"/></text:p>
          </table:table-cell>
        </table:table-row>
        <table:table-row table:style-name="表1.2">
          <table:table-cell table:style-name="表1.A1" office:value-type="string">
            <text:p text:style-name="P51"><text:change-start text:change-id="ct2427959966608"/>1.<text:span text:style-name="T58">3</text:span>0<text:change-end text:change-id="ct2427959966608"/></text:p>
          </table:table-cell>
          <table:table-cell table:style-name="表1.A1" office:value-type="string">
            <text:p text:style-name="P5"><text:a xlink:type="simple" xlink:href="#_setExtCallInfo(callId,_key,_value)" text:style-name="Internet_20_link" text:visited-style-name="Visited_20_Internet_20_Link"><text:span text:style-name="Internet_20_link"><text:span text:style-name="T11"/></text:span></text:a></text:p>
          </table:table-cell>
          <table:table-cell table:style-name="表1.C1" office:value-type="string">
            <text:p text:style-name="P50"><text:change-start text:change-id="ct2427959959888"/>発信リストの消し込み<text:span text:style-name="T59">オペレーションを新規追加</text:span><text:change-end text:change-id="ct2427959959888"/></text:p>
          </table:table-cell>
        </table:table-row>
        <table:table-row table:style-name="表1.2">
          <table:table-cell table:style-name="表1.A1" office:value-type="string">
            <text:p text:style-name="P51"><text:change-start text:change-id="ct2427959969008"/>1.<text:span text:style-name="T61">4</text:span>0<text:change-end text:change-id="ct2427959969008"/></text:p>
          </table:table-cell>
          <table:table-cell table:style-name="表1.A1" office:value-type="string">
            <text:p text:style-name="P5"><text:a xlink:type="simple" xlink:href="#_getExtCallInfo(callId,_key)" text:style-name="Internet_20_link" text:visited-style-name="Visited_20_Internet_20_Link"><text:span text:style-name="Internet_20_link"><text:span text:style-name="T11"/></text:span></text:a></text:p>
          </table:table-cell>
          <table:table-cell table:style-name="表1.C1" office:value-type="string">
            <text:p text:style-name="P50"><text:change-start text:change-id="ct2427959970208"/>スクリプト関数の実行<text:span text:style-name="T59">オペレーションを新規追加</text:span><text:change-end text:change-id="ct2427959970208"/><text:change-start text:change-id="ct2427959973088"/><text:span text:style-name="T59">（v2.7.5以降）</text:span><text:change-end text:change-id="ct2427959973088"/></text:p>
          </table:table-cell>
        </table:table-row>
        <table:table-row table:style-name="表1.2">
          <table:table-cell table:style-name="表1.A1" table:number-rows-spanned="2" office:value-type="string">
            <text:p text:style-name="P81"><text:change-start text:change-id="ct2427959960128"/>1.<text:span text:style-name="T76">6</text:span>0<text:change-end text:change-id="ct2427959960128"/><text:change-start text:change-id="ct2427959972128"/>.<text:span text:style-name="T73">eng</text:span><text:change-end text:change-id="ct2427959972128"/></text:p>
          </table:table-cell>
          <table:table-cell table:style-name="表1.A1" office:value-type="string">
            <text:p text:style-name="P5"><text:a xlink:type="simple" xlink:href="#_callOffered(ev)" text:style-name="Internet_20_link" text:visited-style-name="Visited_20_Internet_20_Link"><text:span text:style-name="Internet_20_link"><text:span text:style-name="T2"/></text:span></text:a></text:p>
          </table:table-cell>
          <table:table-cell table:style-name="表1.C1" office:value-type="string">
            <text:p text:style-name="P55"><text:change-start text:change-id="ct2427959971168"/>顧客<text:change-end text:change-id="ct2427959971168"/><text:change-start text:change-id="ct2427959964928"/>項目のオプション値の取得・設定オペレーションを新規追加<text:span text:style-name="T72">(v2.7.8以降)</text:span><text:change-end text:change-id="ct2427959964928"/></text:p>
          </table:table-cell>
        </table:table-row>
        <table:table-row table:style-name="表1.2">
          <table:covered-table-cell/>
          <table:table-cell table:style-name="表1.B8" office:value-type="string">
            <text:p text:style-name="P55"/>
          </table:table-cell>
          <table:table-cell table:style-name="表1.C8" office:value-type="string">
            <text:p text:style-name="P82"><text:change-start text:change-id="ct2427959970448"/>コンタクト結果項目のオプション値の取得・設定オペレーションを新規追加<text:span text:style-name="T72">(v2.7.8以降)</text:span><text:change-end text:change-id="ct2427959970448"/></text:p>
          </table:table-cell>
        </table:table-row>
        <table:table-row table:style-name="表1.2">
          <table:table-cell table:style-name="表1.A1" table:number-rows-spanned="6" office:value-type="string">
            <text:p text:style-name="P6"/>
          </table:table-cell>
          <table:table-cell table:style-name="表1.A1" office:value-type="string">
            <text:p text:style-name="P45"/>
          </table:table-cell>
          <table:table-cell table:style-name="表1.C1" office:value-type="string">
            <text:p text:style-name="P6"/>
          </table:table-cell>
        </table:table-row>
        <table:table-row table:style-name="表1.2">
          <table:covered-table-cell/>
          <table:table-cell table:style-name="表1.A1" office:value-type="string">
            <text:p text:style-name="P5"><text:a xlink:type="simple" xlink:href="#_helpRequestDismissed(ev)" text:style-name="Internet_20_link" text:visited-style-name="Visited_20_Internet_20_Link"><text:span text:style-name="Internet_20_link"><text:span text:style-name="T11"/></text:span></text:a></text:p>
          </table:table-cell>
          <table:table-cell table:style-name="表1.C1" office:value-type="string">
            <text:p text:style-name="P6"/>
          </table:table-cell>
        </table:table-row>
        <table:table-row table:style-name="表1.2">
          <table:covered-table-cell/>
          <table:table-cell table:style-name="表1.A1" office:value-type="string">
            <text:p text:style-name="P5"><text:a xlink:type="simple" xlink:href="#_Brekeke.CTI.Agentクラス_イベントの概要" text:style-name="Internet_20_link" text:visited-style-name="Visited_20_Internet_20_Link"><text:span text:style-name="Internet_20_link"><text:span text:style-name="T11"/></text:span></text:a></text:p>
          </table:table-cell>
          <table:table-cell table:style-name="表1.C1" office:value-type="string">
            <text:p text:style-name="P6"/>
          </table:table-cell>
        </table:table-row>
        <table:table-row table:style-name="表1.2">
          <table:covered-table-cell/>
          <table:table-cell table:style-name="表1.A1" office:value-type="string">
            <text:p text:style-name="P5"><text:a xlink:type="simple" xlink:href="#_signedOut(ev)" text:style-name="Internet_20_link" text:visited-style-name="Visited_20_Internet_20_Link"><text:span text:style-name="Internet_20_link"><text:span text:style-name="T11"/></text:span></text:a></text:p>
          </table:table-cell>
          <table:table-cell table:style-name="表1.C1" office:value-type="string">
            <text:p text:style-name="P6"/>
          </table:table-cell>
        </table:table-row>
        <table:table-row table:style-name="表1.2">
          <table:covered-table-cell/>
          <table:table-cell table:style-name="表1.A1" office:value-type="string">
            <text:p text:style-name="P5"><text:a xlink:type="simple" xlink:href="#_errorOccurred_(ev)" text:style-name="Internet_20_link" text:visited-style-name="Visited_20_Internet_20_Link"><text:span text:style-name="Internet_20_link"><text:span text:style-name="T11"/></text:span></text:a></text:p>
          </table:table-cell>
          <table:table-cell table:style-name="表1.C1" office:value-type="string">
            <text:p text:style-name="P6"/>
          </table:table-cell>
        </table:table-row>
        <table:table-row table:style-name="表1.2">
          <table:covered-table-cell/>
          <table:table-cell table:style-name="表1.A1" office:value-type="string">
            <text:p text:style-name="P5"><text:a xlink:type="simple" xlink:href="#_通話状態" text:style-name="Internet_20_link" text:visited-style-name="Visited_20_Internet_20_Link"><text:span text:style-name="Internet_20_link"><text:span text:style-name="T11"/></text:span></text:a></text:p>
          </table:table-cell>
          <table:table-cell table:style-name="表1.C1" office:value-type="string">
            <text:p text:style-name="P6"/>
          </table:table-cell>
        </table:table-row>
        <table:table-row table:style-name="表1.2">
          <table:table-cell table:style-name="表1.A1" table:number-rows-spanned="2" office:value-type="string">
            <text:p text:style-name="P6"/>
          </table:table-cell>
          <table:table-cell table:style-name="表1.A1" office:value-type="string">
            <text:p text:style-name="P5"><text:a xlink:type="simple" xlink:href="#_makeCall(number,_contactId,_appUrl)" text:style-name="Internet_20_link" text:visited-style-name="Visited_20_Internet_20_Link"><text:span text:style-name="Internet_20_link"><text:span text:style-name="T11"/></text:span></text:a></text:p>
          </table:table-cell>
          <table:table-cell table:style-name="表1.C1" office:value-type="string">
            <text:p text:style-name="P6"/>
          </table:table-cell>
        </table:table-row>
        <table:table-row table:style-name="表1.2">
          <table:covered-table-cell/>
          <table:table-cell table:style-name="表1.A1" office:value-type="string">
            <text:p text:style-name="P5"><text:a xlink:type="simple" xlink:href="#_callOffered(ev)" text:style-name="Internet_20_link" text:visited-style-name="Visited_20_Internet_20_Link"><text:span text:style-name="Internet_20_link"><text:span text:style-name="T11"/></text:span></text:a></text:p>
          </table:table-cell>
          <table:table-cell table:style-name="表1.C1" office:value-type="string">
            <text:p text:style-name="P6"/>
          </table:table-cell>
        </table:table-row>
        <table:table-row table:style-name="表1.2">
          <table:table-cell table:style-name="表1.A1" table:number-rows-spanned="2" office:value-type="string">
            <text:p text:style-name="P6"/>
          </table:table-cell>
          <table:table-cell table:style-name="表1.A1" office:value-type="string">
            <text:p text:style-name="P5"><text:a xlink:type="simple" xlink:href="#_callOffered(ev)" text:style-name="Internet_20_link" text:visited-style-name="Visited_20_Internet_20_Link"><text:span text:style-name="Internet_20_link"><text:span text:style-name="T11"/></text:span></text:a></text:p>
          </table:table-cell>
          <table:table-cell table:style-name="表1.C1" office:value-type="string">
            <text:p text:style-name="P6"/>
          </table:table-cell>
        </table:table-row>
        <table:table-row table:style-name="表1.2">
          <table:covered-table-cell/>
          <table:table-cell table:style-name="表1.A1" office:value-type="string">
            <text:p text:style-name="P45"/>
          </table:table-cell>
          <table:table-cell table:style-name="表1.C1" office:value-type="string">
            <text:p text:style-name="P45"/>
          </table:table-cell>
        </table:table-row>
      </table:table>
      <text:table-of-content text:style-name="Sect1" text:name="目次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スタイル1"/>
          </text:index-source-styles>
          <text:index-source-styles text:outline-level="2">
            <text:index-source-style text:style-name="スタイル_20_見出し_20_2_20__2b__20__28_記号と特殊文字_29__20__ff2d__ff33__20__ff30_ゴシック"/>
            <text:index-source-style text:style-name="list_20__28_number_29_"/>
          </text:index-source-styles>
        </text:table-of-content-source>
        <text:index-body>
          <text:p text:style-name="P137"><text:a xlink:type="simple" xlink:href="#__RefHeading__25_1953516189" text:style-name="Index_20_Link" text:visited-style-name="Index_20_Link">1. <text:s/>概要<text:tab/>4</text:a></text:p>
          <text:p text:style-name="P138"><text:a xlink:type="simple" xlink:href="#__RefHeading__7140_110830994" text:style-name="Index_20_Link" text:visited-style-name="Index_20_Link">2. <text:s/>WEBインターフェース仕様<text:tab/>4</text:a></text:p>
          <text:p text:style-name="P139"><text:a xlink:type="simple" xlink:href="#__RefHeading__7142_110830994" text:style-name="Index_20_Link" text:visited-style-name="Index_20_Link">2.1. <text:s text:c="2"/>管理用IFのURL<text:tab/>4</text:a></text:p>
          <text:p text:style-name="P139"><text:a xlink:type="simple" xlink:href="#__RefHeading__7144_110830994" text:style-name="Index_20_Link" text:visited-style-name="Index_20_Link">2.2. <text:s text:c="2"/>リクエスト仕様<text:tab/>4</text:a></text:p>
          <text:p text:style-name="P139"><text:a xlink:type="simple" xlink:href="#__RefHeading__7146_110830994" text:style-name="Index_20_Link" text:visited-style-name="Index_20_Link">2.3. <text:s text:c="2"/>レスポンス仕様<text:tab/>5</text:a></text:p>
          <text:p text:style-name="P138"><text:a xlink:type="simple" xlink:href="#__RefHeading__7148_110830994" text:style-name="Index_20_Link" text:visited-style-name="Index_20_Link">3. <text:s/>オペレーション仕様<text:tab/>6</text:a></text:p>
          <text:p text:style-name="P139"><text:a xlink:type="simple" xlink:href="#__RefHeading__7150_110830994" text:style-name="Index_20_Link" text:visited-style-name="Index_20_Link">3.1. <text:s text:c="2"/>ワークスペース一覧の取得<text:tab/>6</text:a></text:p>
          <text:p text:style-name="P139"><text:a xlink:type="simple" xlink:href="#__RefHeading__7152_110830994" text:style-name="Index_20_Link" text:visited-style-name="Index_20_Link">3.2. <text:s text:c="2"/>ワークスペース情報の取得<text:tab/>7</text:a></text:p>
          <text:p text:style-name="P139"><text:a xlink:type="simple" xlink:href="#__RefHeading___Toc2480_1688089284" text:style-name="Index_20_Link" text:visited-style-name="Index_20_Link">3.3. <text:s text:c="2"/>顧客情報の取得<text:tab/>8</text:a></text:p>
          <text:p text:style-name="P139"><text:a xlink:type="simple" xlink:href="#__RefHeading__7154_110830994" text:style-name="Index_20_Link" text:visited-style-name="Index_20_Link">3.4. <text:s text:c="2"/>業務一覧の取得<text:tab/>10</text:a></text:p>
          <text:p text:style-name="P139"><text:a xlink:type="simple" xlink:href="#__RefHeading__7156_110830994" text:style-name="Index_20_Link" text:visited-style-name="Index_20_Link">3.5. <text:s text:c="2"/>業務の概要情報の取得<text:tab/>11</text:a></text:p>
          <text:p text:style-name="P139"><text:a xlink:type="simple" xlink:href="#__RefHeading__7158_110830994" text:style-name="Index_20_Link" text:visited-style-name="Index_20_Link">3.6. <text:s text:c="2"/>ダイヤラーの開始<text:tab/>13</text:a></text:p>
          <text:p text:style-name="P139"><text:a xlink:type="simple" xlink:href="#__RefHeading__7160_110830994" text:style-name="Index_20_Link" text:visited-style-name="Index_20_Link">3.7. <text:s text:c="2"/>ダイヤラーの停止<text:tab/>14</text:a></text:p>
          <text:p text:style-name="P139"><text:a xlink:type="simple" xlink:href="#__RefHeading___Toc1905_2218919274" text:style-name="Index_20_Link" text:visited-style-name="Index_20_Link">3.8. <text:s text:c="2"/>発信リストの全削除<text:tab/>15</text:a></text:p>
          <text:p text:style-name="P139"><text:a xlink:type="simple" xlink:href="#__RefHeading___Toc25316_2231008416" text:style-name="Index_20_Link" text:visited-style-name="Index_20_Link">3.9. <text:s text:c="2"/>発信リストの消し込み<text:tab/>16</text:a></text:p>
          <text:p text:style-name="P139"><text:a xlink:type="simple" xlink:href="#__RefHeading___Toc25316_22310084161" text:style-name="Index_20_Link" text:visited-style-name="Index_20_Link">3.10. <text:s text:c="2"/>スクリプト関数の実行<text:tab/>17</text:a></text:p>
          <text:p text:style-name="P139"><text:a xlink:type="simple" xlink:href="#__RefHeading___Toc8533_1939973477" text:style-name="Index_20_Link" text:visited-style-name="Index_20_Link">3.11. <text:s text:c="2"/>顧客項目のオプション値の取得<text:tab/>19</text:a></text:p>
          <text:p text:style-name="P139"><text:a xlink:type="simple" xlink:href="#__RefHeading___Toc8535_1939973477" text:style-name="Index_20_Link" text:visited-style-name="Index_20_Link">3.12. <text:s text:c="2"/>顧客項目のオプション値の更新<text:tab/>21</text:a></text:p>
          <text:p text:style-name="P139"><text:a xlink:type="simple" xlink:href="#__RefHeading___Toc8537_1939973477" text:style-name="Index_20_Link" text:visited-style-name="Index_20_Link">3.13. <text:s text:c="2"/>コンタクト結果項目のオプション値の取得<text:tab/>23</text:a></text:p>
          <text:p text:style-name="P139"><text:a xlink:type="simple" xlink:href="#__RefHeading___Toc8539_1939973477" text:style-name="Index_20_Link" text:visited-style-name="Index_20_Link">3.14. <text:s text:c="2"/>コンタクト結果項目のオプション値の更新<text:tab/>25</text:a></text:p>
          <text:p text:style-name="P138"><text:a xlink:type="simple" xlink:href="#__RefHeading__1176_227530913" text:style-name="Index_20_Link" text:visited-style-name="Index_20_Link">4. <text:s/>備考<text:tab/>27</text:a></text:p>
          <text:p text:style-name="P139"><text:a xlink:type="simple" xlink:href="#__RefHeading__1178_227530913" text:style-name="Index_20_Link" text:visited-style-name="Index_20_Link">4.1. <text:s text:c="2"/>定数一覧<text:tab/>27</text:a></text:p>
        </text:index-body>
      </text:table-of-content>
      <text:p text:style-name="P109"><text:change-start text:change-id="ct2427959967808"/></text:p>
      <text:p text:style-name="P110"/>
      <text:h text:style-name="P140" text:outline-level="1"><text:bookmark-start text:name="__RefHeading__25_1953516189"/>概要<text:bookmark-end text:name="__RefHeading__25_1953516189"/></text:h>
      <text:p text:style-name="P111">Brekeke CRM WEBインターフェースはHTTP通信によ<text:span text:style-name="T34">って</text:span>CRMの制御を行うためのインターフェースです。</text:p>
      <text:p text:style-name="P111">主に外部アプリケーションから利用する事を目的としています。</text:p>
      <text:p text:style-name="P112"/>
      <text:h text:style-name="P140" text:outline-level="1"><text:bookmark-start text:name="__RefHeading__7140_110830994"/><text:span text:style-name="T34">WEBインターフェース</text:span>仕様<text:bookmark-end text:name="__RefHeading__7140_110830994"/></text:h>
      <text:h text:style-name="P142" text:outline-level="2"><text:bookmark-start text:name="__RefHeading__7142_110830994"/>管理用IFのURL<text:bookmark-end text:name="__RefHeading__7142_110830994"/></text:h>
      <table:table table:name="表64" table:style-name="表64">
        <table:table-column table:style-name="表64.A"/>
        <table:table-row table:style-name="表64.1">
          <table:table-cell table:style-name="表64.A1" office:value-type="string">
            <text:p text:style-name="P36">http://server-address:port/crm/adminif</text:p>
          </table:table-cell>
        </table:table-row>
      </table:table>
      <text:p text:style-name="P112"/>
      <text:h text:style-name="P142" text:outline-level="2"><text:bookmark-start text:name="__RefHeading__7144_110830994"/>リクエスト仕様<text:bookmark-end text:name="__RefHeading__7144_110830994"/></text:h>
      <text:p text:style-name="P112">以下の要素を持つJSON形式のデータを送信します。</text:p>
      <table:table table:name="表63" table:style-name="表63">
        <table:table-column table:style-name="表63.A"/>
        <table:table-column table:style-name="表63.B"/>
        <table:table-column table:style-name="表63.C"/>
        <table:table-row table:style-name="表63.1">
          <table:table-cell table:style-name="表63.A1" table:number-columns-spanned="3" office:value-type="string">
            <text:p text:style-name="P36">'Content-Type: application/json; charset=utf-8'</text:p>
          </table:table-cell>
          <table:covered-table-cell/>
          <table:covered-table-cell/>
        </table:table-row>
        <table:table-row table:style-name="表63.1">
          <table:table-cell table:style-name="表63.A2" office:value-type="string">
            <text:p text:style-name="P8">キー名</text:p>
          </table:table-cell>
          <table:table-cell table:style-name="表63.A2" office:value-type="string">
            <text:p text:style-name="P8">データ型</text:p>
          </table:table-cell>
          <table:table-cell table:style-name="表63.A1" office:value-type="string">
            <text:p text:style-name="P8">概要</text:p>
          </table:table-cell>
        </table:table-row>
        <table:table-row table:style-name="表63.1">
          <table:table-cell table:style-name="表63.A3" office:value-type="string">
            <text:p text:style-name="P18">loginKey</text:p>
          </table:table-cell>
          <table:table-cell table:style-name="表63.A3" office:value-type="string">
            <text:p text:style-name="P18">string</text:p>
          </table:table-cell>
          <table:table-cell table:style-name="表63.C3" office:value-type="string">
            <text:p text:style-name="P47"><text:span text:style-name="T34">実行ユーザーの</text:span>ログインキー</text:p>
          </table:table-cell>
        </table:table-row>
        <table:table-row table:style-name="表63.1">
          <table:table-cell table:style-name="表63.A3" office:value-type="string">
            <text:p text:style-name="P8">tenantName</text:p>
          </table:table-cell>
          <table:table-cell table:style-name="表63.A3" office:value-type="string">
            <text:p text:style-name="P8">string</text:p>
          </table:table-cell>
          <table:table-cell table:style-name="表63.C3" office:value-type="string">
            <text:p text:style-name="P19">実行ユーザーの所属するテナント名（ST版の場合は省略可）。</text:p>
            <text:p text:style-name="P8">※ユーザーID＆パスワード認証が有効化されている場合のみ指定可</text:p>
          </table:table-cell>
        </table:table-row>
        <table:table-row table:style-name="表63.1">
          <table:table-cell table:style-name="表63.A3" office:value-type="string">
            <text:p text:style-name="P8">user<text:span text:style-name="T45">Id</text:span></text:p>
          </table:table-cell>
          <table:table-cell table:style-name="表63.A3" office:value-type="string">
            <text:p text:style-name="P8">string</text:p>
          </table:table-cell>
          <table:table-cell table:style-name="表63.C3" office:value-type="string">
            <text:p text:style-name="P6"><text:span text:style-name="T34">実行ユーザー</text:span><text:span text:style-name="T35">ID</text:span><text:span text:style-name="T34">。</text:span></text:p>
            <text:p text:style-name="P19">※ユーザーID＆パスワード認証が有効化されている場合のみ指定可</text:p>
          </table:table-cell>
        </table:table-row>
        <table:table-row table:style-name="表63.1">
          <table:table-cell table:style-name="表63.A3" office:value-type="string">
            <text:p text:style-name="P8">userPassword</text:p>
          </table:table-cell>
          <table:table-cell table:style-name="表63.A3" office:value-type="string">
            <text:p text:style-name="P8">string</text:p>
          </table:table-cell>
          <table:table-cell table:style-name="表63.C3" office:value-type="string">
            <text:p text:style-name="P8">実行ユーザーのパスワード。</text:p>
            <text:p text:style-name="P19">※ユーザーID＆パスワード認証が有効化されている場合のみ指定可</text:p>
          </table:table-cell>
        </table:table-row>
        <table:table-row table:style-name="表63.1">
          <table:table-cell table:style-name="表63.A3" office:value-type="string">
            <text:p text:style-name="P8">operationId</text:p>
          </table:table-cell>
          <table:table-cell table:style-name="表63.A3" office:value-type="string">
            <text:p text:style-name="P8">string</text:p>
          </table:table-cell>
          <table:table-cell table:style-name="表63.C3" office:value-type="string">
            <text:p text:style-name="P8">オペレーションID。</text:p>
          </table:table-cell>
        </table:table-row>
        <table:table-row table:style-name="表63.1">
          <table:table-cell table:style-name="表63.A3" office:value-type="string">
            <text:p text:style-name="P8">operationParam</text:p>
          </table:table-cell>
          <table:table-cell table:style-name="表63.A3" office:value-type="string">
            <text:p text:style-name="P8">object</text:p>
          </table:table-cell>
          <table:table-cell table:style-name="表63.C3" office:value-type="string">
            <text:p text:style-name="P8">オペレーションのパラメータ。</text:p>
            <text:p text:style-name="P8">パラメータが不要または省略可能なオペレーションの場合は省略可。</text:p>
          </table:table-cell>
        </table:table-row>
      </table:table>
      <text:p text:style-name="P8"/>
      <text:p text:style-name="P114">オペレーションの実行にはCIMのユーザー情報が必須となります。通常はCIMクライアントAPIを用いて取得したCIMユーザーのログインキーを用いますが、<text:span text:style-name="T44">CRMに以下のアドバンスドオプションを指定してWEB-I/FのユーザーID＆パスワード認証を許可している場合は、リクエストのパラメータに実行ユーザーのテナント名、ID、パスワードを指定してオペレーションを実行することができます。</text:span></text:p>
      <table:table table:name="表5" table:style-name="表5">
        <table:table-column table:style-name="表5.A"/>
        <table:table-row table:style-name="表5.1">
          <table:table-cell table:style-name="表5.A1" office:value-type="string">
            <text:p text:style-name="P37">management.webif.auth.userpass.enabled <text:span text:style-name="T44">= true</text:span></text:p>
          </table:table-cell>
        </table:table-row>
      </table:table>
      <text:h text:style-name="P201" text:outline-level="2"/>
      <text:h text:style-name="P147" text:outline-level="2" text:is-list-header="true"/>
      <text:h text:style-name="P142" text:outline-level="2"><text:bookmark-start text:name="__RefHeading__7146_110830994"/>レスポンス仕様<text:bookmark-end text:name="__RefHeading__7146_110830994"/></text:h>
      <text:p text:style-name="P112">オペレーションの実行結果として、以下の要素を持つJSON形式のデータがレスポンスされます。</text:p>
      <table:table table:name="表65" table:style-name="表65">
        <table:table-column table:style-name="表65.A"/>
        <table:table-column table:style-name="表65.B"/>
        <table:table-column table:style-name="表65.C"/>
        <table:table-row table:style-name="表65.1">
          <table:table-cell table:style-name="表65.A1" table:number-columns-spanned="3" office:value-type="string">
            <text:p text:style-name="P36">'Content-Type: application/json; charset=utf-8'</text:p>
          </table:table-cell>
          <table:covered-table-cell/>
          <table:covered-table-cell/>
        </table:table-row>
        <table:table-row table:style-name="表65.1">
          <table:table-cell table:style-name="表65.A2" office:value-type="string">
            <text:p text:style-name="P8">キー名</text:p>
          </table:table-cell>
          <table:table-cell table:style-name="表65.A2" office:value-type="string">
            <text:p text:style-name="P8">データ型</text:p>
          </table:table-cell>
          <table:table-cell table:style-name="表65.A1" office:value-type="string">
            <text:p text:style-name="P8">概要</text:p>
          </table:table-cell>
        </table:table-row>
        <table:table-row table:style-name="表65.1">
          <table:table-cell table:style-name="表65.A3" office:value-type="string">
            <text:p text:style-name="P8">resultCode</text:p>
          </table:table-cell>
          <table:table-cell table:style-name="表65.A3" office:value-type="string">
            <text:p text:style-name="P8">number</text:p>
          </table:table-cell>
          <table:table-cell table:style-name="表65.C3" office:value-type="string">
            <text:p text:style-name="P8">オペレーションの実行結果コード。</text:p>
            <text:p text:style-name="P8">オペレーションの戻り値ではなく、オペレーションの成功可否を示す。</text:p>
            <text:p text:style-name="P8">resultCode == 0 : Succeeded</text:p>
            <text:p text:style-name="P8">resultCode &lt; 0 : Failed (※定数一覧を参照)</text:p>
            <text:p text:style-name="P8">resultCode &gt; 0 : Imperfect-Succeeded</text:p>
          </table:table-cell>
        </table:table-row>
        <table:table-row table:style-name="表65.1">
          <table:table-cell table:style-name="表65.A3" office:value-type="string">
            <text:p text:style-name="P8">resultDescription</text:p>
          </table:table-cell>
          <table:table-cell table:style-name="表65.A3" office:value-type="string">
            <text:p text:style-name="P8">string</text:p>
          </table:table-cell>
          <table:table-cell table:style-name="表65.C3" office:value-type="string">
            <text:p text:style-name="P8">オペレーションの実行結果の概要または補足・ヒント等を示す文字列。</text:p>
            <text:p text:style-name="P8">主に処理エラー発生時などに要因を特定するために用いる。</text:p>
            <text:p text:style-name="P8">実装者の任意で格納され、必要ない場合は空文字となる。</text:p>
          </table:table-cell>
        </table:table-row>
        <table:table-row table:style-name="表65.1">
          <table:table-cell table:style-name="表65.A3" office:value-type="string">
            <text:p text:style-name="P8">resultValue</text:p>
          </table:table-cell>
          <table:table-cell table:style-name="表65.A3" office:value-type="string">
            <text:p text:style-name="P8">object</text:p>
          </table:table-cell>
          <table:table-cell table:style-name="表65.C3" office:value-type="string">
            <text:p text:style-name="P8">オペレーションの戻り値。</text:p>
            <text:p text:style-name="P8">データフォーマットはオペレーション毎に異なる。</text:p>
          </table:table-cell>
        </table:table-row>
      </table:table>
      <text:p text:style-name="P8"/>
      <text:p text:style-name="P8"/>
      <text:p text:style-name="P84"/>
      <text:h text:style-name="P140" text:outline-level="1"><text:bookmark-start text:name="__RefHeading__7148_110830994"/><text:span text:style-name="T34">オペレーション</text:span>仕様<text:bookmark-end text:name="__RefHeading__7148_110830994"/></text:h>
      <text:p text:style-name="P111"/>
      <text:h text:style-name="P142" text:outline-level="2"><text:bookmark-start text:name="__RefHeading__7150_110830994"/>ワークスペース一覧の取得<text:bookmark-end text:name="__RefHeading__7150_110830994"/></text:h>
      <text:h text:style-name="P152" text:outline-level="3"><text:bookmark-start text:name="__RefHeading__1941_873465716"/>説明<text:bookmark-end text:name="__RefHeading__1941_873465716"/></text:h>
      <text:p text:style-name="P112">実行ユーザーの権限で参照可能なワークスペースのIDを取得します。</text:p>
      <text:p text:style-name="P112"/>
      <text:h text:style-name="P152" text:outline-level="3"><text:bookmark-start text:name="__RefHeading__1943_873465716"/>オペレーションID<text:bookmark-end text:name="__RefHeading__1943_873465716"/><text:change-end text:change-id="ct2427959967808"/></text:h>
      <table:table table:name="表7" table:style-name="表7">
        <table:table-column table:style-name="表7.A"/>
        <table:table-row table:style-name="表7.1">
          <table:table-cell table:style-name="表7.A1" office:value-type="string">
            <text:p text:style-name="P36"><text:change-start text:change-id="ct2427959971408"/>“operationId”: “listWorkspaceIds”<text:change-end text:change-id="ct2427959971408"/></text:p>
          </table:table-cell>
        </table:table-row>
      </table:table>
      <text:p text:style-name="P6"><text:change-start text:change-id="ct2427959987248"/></text:p>
      <text:h text:style-name="P166" text:outline-level="3"><text:bookmark-start text:name="__RefHeading__1945_873465716"/><text:span text:style-name="T13">オペレーションのパラメータ</text:span><text:bookmark-end text:name="__RefHeading__1945_873465716"/><text:change-end text:change-id="ct2427959987248"/><text:change text:change-id="ct2427959959648"/><text:change-start text:change-id="ct2427959963488"/></text:h>
      <text:p text:style-name="P115">実行ユーザーがテナントに属していない場合（マルチテナント版におけるスーパーユーザーの場合）、<text:span text:style-name="T46">tenantNameを省略するとそのシステム上の全てのワークスペースのIDを取得します。特定のテナントのみの情報を取得する場合にtenantNameを指定します。</text:span></text:p>
      <text:p text:style-name="P112">実行ユーザーがテナントに属している場合は、自動的に自身のテナントの情報のみを取得します。tenantNameパラメータは無視されるため、<text:span text:style-name="T22">operationParam 自体を</text:span>省略可能です。<text:change-end text:change-id="ct2427959963488"/></text:p>
      <table:table table:name="表6" table:style-name="表6">
        <table:table-column table:style-name="表6.A"/>
        <table:table-row table:style-name="表6.1">
          <table:table-cell table:style-name="表6.A1" office:value-type="string">
            <text:p text:style-name="P8"><text:change-start text:change-id="ct2427959967568"/>"<text:span text:style-name="T22">operationParam</text:span>":</text:p>
            <text:p text:style-name="P8">{</text:p>
            <text:p text:style-name="P8"><text:s text:c="2"/>“tenantName”: string<text:tab/>// テナント名（<text:change-end text:change-id="ct2427959967568"/><text:change text:change-id="ct2427959972848"/><text:change-start text:change-id="ct2427959964208"/>省略可）</text:p>
            <text:p text:style-name="P8">}<text:change-end text:change-id="ct2427959964208"/></text:p>
          </table:table-cell>
        </table:table-row>
      </table:table>
      <text:p text:style-name="P8"><text:change-start text:change-id="ct2427959973328"/></text:p>
      <text:h text:style-name="P167" text:outline-level="3"><text:bookmark-start text:name="__RefHeading__1947_873465716"/>オペレーションの実行結果<text:bookmark-end text:name="__RefHeading__1947_873465716"/></text:h>
      <text:p text:style-name="P112">ワークスペースIDの配列を返します。</text:p>
      <text:p text:style-name="P112">参照可能なワークスペースが1つもない場合は要素０の配列となります。<text:change-end text:change-id="ct2427959973328"/></text:p>
      <table:table table:name="表8" table:style-name="表8">
        <table:table-column table:style-name="表8.A"/>
        <table:table-row table:style-name="表8.1">
          <table:table-cell table:style-name="表8.A1" office:value-type="string">
            <text:p text:style-name="P8"><text:change-start text:change-id="ct2427959966848"/>"resultValue":</text:p>
            <text:p text:style-name="P8">{<text:change-end text:change-id="ct2427959966848"/><text:change text:change-id="ct2427959959168"/><text:change-start text:change-id="ct2427959960368"/></text:p>
            <text:p text:style-name="P8"><text:s text:c="2"/>“workspaceIds”: [ string, string,.. ]<text:tab/>// ワークスペースIDの配列。</text:p>
            <text:p text:style-name="P8">}<text:change-end text:change-id="ct2427959960368"/></text:p>
          </table:table-cell>
        </table:table-row>
      </table:table>
      <text:p text:style-name="P8"><text:change-start text:change-id="ct2427959973568"/></text:p>
      <text:p text:style-name="P8"/>
      <text:p text:style-name="P8"/>
      <text:p text:style-name="P84"/>
      <text:h text:style-name="P142" text:outline-level="2"><text:bookmark-start text:name="__RefHeading__7152_110830994"/>ワークスペース情報の取得<text:bookmark-end text:name="__RefHeading__7152_110830994"/></text:h>
      <text:h text:style-name="P152" text:outline-level="3">説明</text:h>
      <text:p text:style-name="P112">パラメータで指定されたワークスペースの概要情報を取得します。</text:p>
      <text:p text:style-name="P112">実行ユーザーの権限で参照可能なワークスペースの情報のみ取得可能です。</text:p>
      <text:p text:style-name="P112"/>
      <text:h text:style-name="P152" text:outline-level="3"><text:bookmark-start text:name="__RefHeading__1943_8734657161"/>オペレーションID<text:bookmark-end text:name="__RefHeading__1943_8734657161"/><text:change-end text:change-id="ct2427959973568"/></text:h>
      <table:table table:name="表9" table:style-name="表9">
        <table:table-column table:style-name="表9.A"/>
        <table:table-row table:style-name="表9.1">
          <table:table-cell table:style-name="表9.A1" office:value-type="string">
            <text:p text:style-name="P36"><text:change-start text:change-id="ct2427959971648"/>“operationId”: “getWorkspaceInfos”<text:change-end text:change-id="ct2427959971648"/></text:p>
          </table:table-cell>
        </table:table-row>
      </table:table>
      <text:p text:style-name="P6"><text:change-start text:change-id="ct2427959970688"/></text:p>
      <text:h text:style-name="P167" text:outline-level="3"><text:bookmark-start text:name="__RefHeading__1945_8734657161"/>オペレーションのパラメータ<text:bookmark-end text:name="__RefHeading__1945_8734657161"/></text:h>
      <text:p text:style-name="P112">情報を取得するワークスペースのIDを配列で指定します。<text:change-end text:change-id="ct2427959970688"/></text:p>
      <table:table table:name="表10" table:style-name="表10">
        <table:table-column table:style-name="表10.A"/>
        <table:table-row table:style-name="表10.1">
          <table:table-cell table:style-name="表10.A1" office:value-type="string">
            <text:p text:style-name="P8"><text:change-start text:change-id="ct2427959968768"/>"<text:span text:style-name="T22">operationParam</text:span>":</text:p>
            <text:p text:style-name="P8">{<text:change-end text:change-id="ct2427959968768"/><text:change text:change-id="ct2427959961088"/><text:change-start text:change-id="ct2427959960608"/></text:p>
            <text:p text:style-name="P8"><text:s text:c="2"/>“workspaceIds”: [ string, string,.. ]<text:tab/>// ワークスペースIDの配列。</text:p>
            <text:p text:style-name="P8">}<text:change-end text:change-id="ct2427959960608"/></text:p>
          </table:table-cell>
        </table:table-row>
      </table:table>
      <text:p text:style-name="P8"><text:change-start text:change-id="ct2427959959408"/></text:p>
      <text:h text:style-name="P167" text:outline-level="3"><text:bookmark-start text:name="__RefHeading__1947_8734657161"/>オペレーションの実行結果<text:bookmark-end text:name="__RefHeading__1947_8734657161"/></text:h>
      <text:p text:style-name="P112">ワークスペース情報の配列を返します。</text:p>
      <text:p text:style-name="P112">取得可能なワークスペース情報が1つもない場合は要素０の配列となります。<text:change-end text:change-id="ct2427959959408"/></text:p>
      <table:table table:name="表11" table:style-name="表11">
        <table:table-column table:style-name="表11.A"/>
        <table:table-row table:style-name="表11.1">
          <table:table-cell table:style-name="表11.A1" office:value-type="string">
            <text:p text:style-name="P8"><text:change-start text:change-id="ct2427959960848"/>"resultValue":</text:p>
            <text:p text:style-name="P8">{</text:p>
            <text:p text:style-name="P8"><text:s text:c="2"/>"workspaceInfos": <text:tab/><text:tab/>// ワークスペース情報の配列。</text:p>
            <text:p text:style-name="P8"><text:s text:c="2"/>[</text:p>
            <text:p text:style-name="P8"><text:s text:c="4"/>{</text:p>
            <text:p text:style-name="P34"><text:s text:c="6"/><text:change-end text:change-id="ct2427959960848"/><text:change text:change-id="ct2427959968288"/><text:change-start text:change-id="ct2427959964448"/>"<text:change-end text:change-id="ct2427959964448"/><text:change-start text:change-id="ct2427959970928"/>tenantName<text:change-end text:change-id="ct2427959970928"/><text:change text:change-id="ct2427959968528"/><text:change-start text:change-id="ct2427959961328"/>"<text:change-end text:change-id="ct2427959961328"/><text:change-start text:change-id="ct2427959967088"/>: string,<text:tab/><text:tab/>// テナント名</text:p>
            <text:p text:style-name="P8"><text:s text:c="6"/>"workspaceId": string,<text:tab/><text:tab/>// ワークスペースID</text:p>
            <text:p text:style-name="P8"><text:s text:c="6"/>"workspaceName": string,<text:tab/>// ワークスペース名</text:p>
            <text:p text:style-name="P8"><text:s text:c="6"/>"workspaceState": number,<text:tab/>// ワークスペース状態</text:p>
            <text:p text:style-name="P8"><text:s text:c="6"/>"customersTotal": number<text:tab/>// 顧客件数</text:p>
            <text:p text:style-name="P8"><text:s text:c="4"/>},..</text:p>
            <text:p text:style-name="P8"><text:s text:c="2"/>]</text:p>
            <text:p text:style-name="P8">}<text:change-end text:change-id="ct2427959967088"/></text:p>
          </table:table-cell>
        </table:table-row>
      </table:table>
      <text:p text:style-name="P85"><text:change-start text:change-id="ct2427959963968"/></text:p>
      <text:h text:style-name="P143" text:outline-level="2"><text:bookmark-start text:name="__RefHeading___Toc2480_1688089284"/>顧客情報の取得<text:bookmark-end text:name="__RefHeading___Toc2480_1688089284"/></text:h>
      <text:h text:style-name="P153" text:outline-level="3">説明</text:h>
      <text:p text:style-name="P113">パラメータで指定されたワークスペースの顧客情報を取得します。</text:p>
      <text:p text:style-name="P113">実行ユーザーの権限で参照可能なワークスペースの情報のみ取得可能です。</text:p>
      <text:p text:style-name="P48"/>
      <text:h text:style-name="P153" text:outline-level="3"><text:bookmark-start text:name="__RefHeading__1943_873465716112"/>オペレーションID<text:bookmark-end text:name="__RefHeading__1943_873465716112"/><text:change-end text:change-id="ct2427959963968"/></text:h>
      <table:table table:name="表24" table:style-name="表24">
        <table:table-column table:style-name="表24.A"/>
        <table:table-row table:style-name="表24.1">
          <table:table-cell table:style-name="表24.A1" office:value-type="string">
            <text:p text:style-name="P38"><text:change-start text:change-id="ct2427959958688"/>“operationId”: “get<text:span text:style-name="T20">CustomerI</text:span>nfos”<text:change-end text:change-id="ct2427959958688"/></text:p>
          </table:table-cell>
        </table:table-row>
      </table:table>
      <text:p text:style-name="P48"><text:change-start text:change-id="ct2427959964688"/></text:p>
      <text:h text:style-name="P168" text:outline-level="3"><text:bookmark-start text:name="__RefHeading__1945_873465716112"/>オペレーションのパラメータ<text:bookmark-end text:name="__RefHeading__1945_873465716112"/></text:h>
      <text:p text:style-name="P113">情報を取得する<text:change-end text:change-id="ct2427959964688"/><text:change text:change-id="ct2427959965168"/><text:change-start text:change-id="ct2427959965408"/>ワークスペース<text:change-end text:change-id="ct2427959965408"/><text:change-start text:change-id="ct2427959965648"/>のID<text:change-end text:change-id="ct2427959965648"/><text:change text:change-id="ct2427959961568"/><text:change-start text:change-id="ct2427959972368"/>と検索条件オブジェクトを<text:change-end text:change-id="ct2427959972368"/><text:change-start text:change-id="ct2427959972608"/>指定します。<text:change-end text:change-id="ct2427959972608"/></text:p>
      <table:table table:name="表25" table:style-name="表25">
        <table:table-column table:style-name="表25.A"/>
        <table:table-row table:style-name="表25.1">
          <table:table-cell table:style-name="表25.A1" office:value-type="string">
            <text:p text:style-name="P9"><text:change-start text:change-id="ct2427959966128"/>"<text:span text:style-name="T22">operationParam</text:span>":</text:p>
            <text:p text:style-name="P9">{</text:p>
            <text:p text:style-name="P9"><text:s text:c="3"/>“workspaceId”: string,<text:tab/><text:tab/><text:tab/>// ワークスペースID。（省略不可）</text:p>
            <text:p text:style-name="P9"><text:s text:c="3"/>“<text:span text:style-name="T20">searchConditions</text:span>”: <text:s/><text:change-end text:change-id="ct2427959966128"/><text:change text:change-id="ct2427959962048"/><text:change-start text:change-id="ct2427959961808"/><text:span text:style-name="T1">{</text:span><text:change-end text:change-id="ct2427959961808"/><text:change-start text:change-id="ct2427959962288"/> <text:change-end text:change-id="ct2427959962288"/><text:change text:change-id="ct2427959962528"/><text:change-start text:change-id="ct2427959963008"/><text:span text:style-name="T20">key1: value</text:span><text:change-end text:change-id="ct2427959963008"/><text:change-start text:change-id="ct2427959969488"/>, <text:change-end text:change-id="ct2427959969488"/><text:change-start text:change-id="ct2427959962768"/><text:span text:style-name="T1">key</text:span><text:change-end text:change-id="ct2427959962768"/><text:change-start text:change-id="ct2427959969728"/><text:span text:style-name="T1">2 : </text:span><text:change-end text:change-id="ct2427959969728"/><text:change text:change-id="ct2427959963248"/><text:change-start text:change-id="ct2427959965888"/><text:span text:style-name="T1">value</text:span><text:change-end text:change-id="ct2427959965888"/><text:change-start text:change-id="ct2427959963728"/>,.. ]<text:tab/>// 検索条件オブジェクト<text:change-end text:change-id="ct2427959963728"/><text:change text:change-id="ct2427959966368"/><text:change-start text:change-id="ct2427959969968"/>。</text:p>
            <text:p text:style-name="P9">}<text:change-end text:change-id="ct2427959969968"/></text:p>
          </table:table-cell>
        </table:table-row>
      </table:table>
      <text:p text:style-name="P9"><text:change-start text:change-id="ct2427959968048"/></text:p>
      <text:p text:style-name="P10">searchConditionsには検索時に使用する検索対象のフィールド名とフィールド値で構成される<text:change-end text:change-id="ct2427959968048"/><text:change text:change-id="ct2427962728960"/><text:change-start text:change-id="ct2427962725120"/>オブジェクト<text:change-end text:change-id="ct2427962725120"/><text:change-start text:change-id="ct2427962723680"/>（連想配列）<text:change-end text:change-id="ct2427962723680"/><text:change-start text:change-id="ct2427962722960"/>を指定します。検索対象となる<text:change-end text:change-id="ct2427962722960"/><text:change text:change-id="ct2427962734720"/><text:change-start text:change-id="ct2427962720560"/>フィールド<text:change-end text:change-id="ct2427962720560"/><text:change-start text:change-id="ct2427962724400"/>名には<text:span text:style-name="T16">customer</text:span><text:change-end text:change-id="ct2427962724400"/><text:change text:change-id="ct2427962727040"/><text:change-start text:change-id="ct2427962728240"/><text:span text:style-name="T17">I</text:span><text:change-end text:change-id="ct2427962728240"/><text:change-start text:change-id="ct2427962731600"/><text:span text:style-name="T16">d （顧客ID）のほか、</text:span>顧客項目として定義されているテキスト型または電話番号型のフィールド名が指定可能です。検索結果のレコードが大量にある場合、レスポンス可能な最大レコード数以上の結果は切り捨てられます。</text:p>
      <text:p text:style-name="P12"/>
      <text:p text:style-name="P11">　例１：<text:change-end text:change-id="ct2427962731600"/><text:change text:change-id="ct2427962728480"/><text:change-start text:change-id="ct2427962729200"/><text:span text:style-name="T21">{ “</text:span><text:span text:style-name="T18">customer</text:span><text:change-end text:change-id="ct2427962729200"/><text:change text:change-id="ct2427962724880"/><text:change-start text:change-id="ct2427962733760"/><text:span text:style-name="T19">I</text:span><text:change-end text:change-id="ct2427962733760"/><text:change-start text:change-id="ct2427962734000"/><text:span text:style-name="T18">d</text:span><text:span text:style-name="T21">”</text:span><text:change-end text:change-id="ct2427962734000"/><text:change text:change-id="ct2427962720800"/><text:change-start text:change-id="ct2427962724160"/><text:span text:style-name="T21"> :</text:span><text:change-end text:change-id="ct2427962724160"/><text:change-start text:change-id="ct2427962723440"/><text:span text:style-name="T21"> </text:span><text:span text:style-name="T31">1 </text:span><text:span text:style-name="T21">}</text:span><text:change-end text:change-id="ct2427962723440"/><text:change text:change-id="ct2427962733040"/><text:change-start text:change-id="ct2427962721760"/></text:p>
      <text:p text:style-name="P11">　例２：<text:change-end text:change-id="ct2427962721760"/><text:change text:change-id="ct2427962729920"/><text:change-start text:change-id="ct2427962728720"/>{ “<text:span text:style-name="T47">telno</text:span>”<text:change-end text:change-id="ct2427962728720"/><text:change text:change-id="ct2427962729440"/><text:change-start text:change-id="ct2427962725360"/> :<text:change-end text:change-id="ct2427962725360"/><text:change-start text:change-id="ct2427962730160"/> “<text:span text:style-name="T47">0123456789</text:span>” }<text:change-end text:change-id="ct2427962730160"/><text:change text:change-id="ct2427962719600"/><text:change-start text:change-id="ct2427962723920"/></text:p>
      <text:p text:style-name="P11">　例３：<text:change-end text:change-id="ct2427962723920"/><text:change text:change-id="ct2427962732320"/><text:change-start text:change-id="ct2427962730400"/>{ “<text:span text:style-name="T47">telno</text:span>”<text:change-end text:change-id="ct2427962730400"/><text:change text:change-id="ct2427962732800"/><text:change-start text:change-id="ct2427962730640"/> :<text:change-end text:change-id="ct2427962730640"/><text:change-start text:change-id="ct2427962722480"/> “<text:span text:style-name="T48">042</text:span>”<text:change-end text:change-id="ct2427962722480"/><text:change text:change-id="ct2427962730880"/><text:change-start text:change-id="ct2427962722000"/>, <text:change-end text:change-id="ct2427962722000"/><text:change text:change-id="ct2427962722240"/><text:change-start text:change-id="ct2427962729680"/><text:s/>“<text:span text:style-name="T48">name</text:span>”<text:change-end text:change-id="ct2427962729680"/><text:change text:change-id="ct2427962722720"/><text:change-start text:change-id="ct2427962732080"/> :<text:change-end text:change-id="ct2427962732080"/><text:change-start text:change-id="ct2427962723200"/> “<text:span text:style-name="T48">John</text:span>” }<text:change-end text:change-id="ct2427962723200"/><text:change text:change-id="ct2427962726080"/><text:change-start text:change-id="ct2427962725600"/></text:p>
      <text:p text:style-name="P11"/>
      <text:p text:style-name="P86"/>
      <text:h text:style-name="P169" text:outline-level="3"><text:bookmark-start text:name="__RefHeading__1947_87346571612"/>オペレーションの実行結果<text:bookmark-end text:name="__RefHeading__1947_87346571612"/></text:h>
      <text:p text:style-name="P115">顧客情報の配列を返します。</text:p>
      <text:p text:style-name="P115">取得可能な顧客情報が1つもない場合は要素０の配列となります。<text:change-end text:change-id="ct2427962725600"/></text:p>
      <table:table table:name="表26" table:style-name="表26">
        <table:table-column table:style-name="表26.A"/>
        <table:table-row table:style-name="表26.1">
          <table:table-cell table:style-name="表26.A1" office:value-type="string">
            <text:p text:style-name="P16"><text:change-start text:change-id="ct2427962733280"/>"resultValue":</text:p>
            <text:p text:style-name="P16">{</text:p>
            <text:p text:style-name="P15"><text:s text:c="3"/>"<text:span text:style-name="T32">count</text:span>": <text:tab/><text:tab/><text:tab/>// 検索結果のヒット件数。</text:p>
            <text:p text:style-name="P15"><text:s text:c="3"/>"<text:span text:style-name="T32">customer</text:span>Infos": <text:tab/><text:tab/>// 顧客情報の配列。</text:p>
            <text:p text:style-name="P16"><text:s text:c="2"/>[</text:p>
            <text:p text:style-name="P16"><text:s text:c="4"/>{</text:p>
            <text:p text:style-name="P16"><text:s text:c="6"/>“tenantName”: string,<text:tab/><text:tab/>// テナント名</text:p>
            <text:p text:style-name="P16"><text:s text:c="6"/>"workspaceId": string,<text:tab/><text:tab/>// ワークスペースID</text:p>
            <text:p text:style-name="P15"><text:s text:c="6"/>"<text:span text:style-name="T32">customer</text:span><text:change-end text:change-id="ct2427962733280"/><text:change text:change-id="ct2427962725840"/><text:change-start text:change-id="ct2427962721040"/><text:span text:style-name="T32">I</text:span><text:change-end text:change-id="ct2427962721040"/><text:change-start text:change-id="ct2427962726320"/><text:span text:style-name="T32">d</text:span>": string,<text:tab/><text:tab/>// 顧客ID</text:p>
            <text:p text:style-name="P16"><text:s text:c="6"/>"<text:span text:style-name="T51">r</text:span>egistered<text:change-end text:change-id="ct2427962726320"/><text:change text:change-id="ct2427962726560"/><text:change-start text:change-id="ct2427962727760"/><text:span text:style-name="T33">D</text:span><text:change-end text:change-id="ct2427962727760"/><text:change-start text:change-id="ct2427962719840"/>ate": number,<text:tab/>// 登録日時</text:p>
            <text:p text:style-name="P16"><text:s text:c="6"/>"contacted<text:change-end text:change-id="ct2427962719840"/><text:change text:change-id="ct2427962720080"/><text:change-start text:change-id="ct2427962726800"/><text:span text:style-name="T33">D</text:span><text:change-end text:change-id="ct2427962726800"/><text:change-start text:change-id="ct2427962724640"/>ate": number,<text:tab/>// 最終コンタクト日時</text:p>
            <text:p text:style-name="P17"><text:s text:c="6"/>"contact<text:change-end text:change-id="ct2427962724640"/><text:change text:change-id="ct2427962732560"/><text:change-start text:change-id="ct2427962731120"/><text:span text:style-name="T33">R</text:span><text:change-end text:change-id="ct2427962731120"/><text:change-start text:change-id="ct2427962733520"/>esult": string,<text:tab/><text:tab/>// 最終コンタクト結果</text:p>
            <text:p text:style-name="P17"><text:s text:c="6"/>"status": string,<text:tab/><text:tab/>// ステータス</text:p>
            <text:p text:style-name="P20"><text:s text:c="6"/>"<text:span text:style-name="T49">fields</text:span>": [ <text:span text:style-name="T20">object</text:span>, <text:span text:style-name="T20">object</text:span>,.. ]<text:tab/>// 顧客項目の配列※</text:p>
            <text:p text:style-name="P15"><text:s text:c="4"/>},..</text:p>
            <text:p text:style-name="P16"><text:s text:c="2"/>]</text:p>
            <text:p text:style-name="P16">}</text:p>
            <text:p text:style-name="P13"><text:span text:style-name="T52">※fields</text:span>には顧客項目のフィールド名とフィールド値で構成される<text:span text:style-name="T50">field</text:span>オブジェクトが格納されます。<text:change-end text:change-id="ct2427962733520"/></text:p>
          </table:table-cell>
        </table:table-row>
      </table:table>
      <text:p text:style-name="P16"><text:change-start text:change-id="ct2427962727520"/></text:p>
      <text:p text:style-name="P14"/>
      <text:p text:style-name="P14"/>
      <text:p text:style-name="P14"/>
      <text:p text:style-name="P14"/>
      <text:p text:style-name="P84"/>
      <text:h text:style-name="P142" text:outline-level="2"><text:bookmark-start text:name="__RefHeading__7154_110830994"/>業務一覧の取得<text:bookmark-end text:name="__RefHeading__7154_110830994"/></text:h>
      <text:h text:style-name="P152" text:outline-level="3">説明</text:h>
      <text:p text:style-name="P112">実行ユーザーの権限で参照可能な業務のIDを取得します。</text:p>
      <text:p text:style-name="P112">パラメータにワークスペースIDを指定することで、特定のワークスペースに属する業務のIDのみ取得可能です。</text:p>
      <text:p text:style-name="P112"/>
      <text:h text:style-name="P152" text:outline-level="3"><text:bookmark-start text:name="__RefHeading__1943_8734657162"/>オペレーションID<text:bookmark-end text:name="__RefHeading__1943_8734657162"/><text:change-end text:change-id="ct2427962727520"/></text:h>
      <table:table table:name="表12" table:style-name="表12">
        <table:table-column table:style-name="表12.A"/>
        <table:table-row table:style-name="表12.1">
          <table:table-cell table:style-name="表12.A1" office:value-type="string">
            <text:p text:style-name="P36"><text:change-start text:change-id="ct2427962728000"/>“operationId”: “listProjectIds”<text:change-end text:change-id="ct2427962728000"/></text:p>
          </table:table-cell>
        </table:table-row>
      </table:table>
      <text:p text:style-name="P6"><text:change-start text:change-id="ct2427962731360"/></text:p>
      <text:h text:style-name="P167" text:outline-level="3"><text:bookmark-start text:name="__RefHeading__1945_8734657162"/>オペレーションのパラメータ<text:bookmark-end text:name="__RefHeading__1945_8734657162"/></text:h>
      <text:p text:style-name="P112">業務の一覧を取得するワークスペースのIDを配列で指定します。（省略可）</text:p>
      <text:p text:style-name="P112">パラメータ省略時は実行ユーザーの権限で参照可能な全ての業務のIDを取得します。<text:change-end text:change-id="ct2427962731360"/></text:p>
      <table:table table:name="表13" table:style-name="表13">
        <table:table-column table:style-name="表13.A"/>
        <table:table-row table:style-name="表13.1">
          <table:table-cell table:style-name="表13.A1" office:value-type="string">
            <text:p text:style-name="P8"><text:change-start text:change-id="ct2427962734480"/>"<text:span text:style-name="T22">operationParam</text:span>":</text:p>
            <text:p text:style-name="P8">{<text:change-end text:change-id="ct2427962734480"/><text:change text:change-id="ct2427962731840"/><text:change-start text:change-id="ct2427962720320"/></text:p>
            <text:p text:style-name="P8"><text:s text:c="2"/>“workspaceIds”: [ string, string,.. ]<text:tab/>// ワークスペースIDの配列。</text:p>
            <text:p text:style-name="P8">}<text:change-end text:change-id="ct2427962720320"/></text:p>
          </table:table-cell>
        </table:table-row>
      </table:table>
      <text:p text:style-name="P8"><text:change-start text:change-id="ct2427962727280"/></text:p>
      <text:h text:style-name="P167" text:outline-level="3"><text:bookmark-start text:name="__RefHeading__1947_8734657162"/>オペレーションの実行結果<text:bookmark-end text:name="__RefHeading__1947_8734657162"/></text:h>
      <text:p text:style-name="P112">業務IDの配列が返されます。</text:p>
      <text:p text:style-name="P112">参照可能な業務が1つもない場合は要素０の配列となります。<text:change-end text:change-id="ct2427962727280"/></text:p>
      <table:table table:name="表14" table:style-name="表14">
        <table:table-column table:style-name="表14.A"/>
        <table:table-row table:style-name="表14.1">
          <table:table-cell table:style-name="表14.A1" office:value-type="string">
            <text:p text:style-name="P8"><text:change-start text:change-id="ct2427962721520"/>"resultValue":</text:p>
            <text:p text:style-name="P8">{</text:p>
            <text:p text:style-name="P8"><text:s text:c="2"/>“projectIds”: [ string, string,.. ]<text:tab/>// 業務IDの配列。</text:p>
            <text:p text:style-name="P8">}<text:change-end text:change-id="ct2427962721520"/></text:p>
          </table:table-cell>
        </table:table-row>
      </table:table>
      <text:p text:style-name="P8"><text:change-start text:change-id="ct2427962736160"/></text:p>
      <text:p text:style-name="P8"/>
      <text:p text:style-name="P8"/>
      <text:p text:style-name="P84"/>
      <text:h text:style-name="P142" text:outline-level="2"><text:bookmark-start text:name="__RefHeading__7156_110830994"/>業務の概要情報の取得<text:bookmark-end text:name="__RefHeading__7156_110830994"/></text:h>
      <text:h text:style-name="P152" text:outline-level="3">説明</text:h>
      <text:p text:style-name="P112">パラメータで指定された業務の概要情報を取得します。</text:p>
      <text:p text:style-name="P112">実行ユーザーの権限で参照可能な業務の情報のみ取得可能です。</text:p>
      <text:p text:style-name="P6"/>
      <text:h text:style-name="P152" text:outline-level="3"><text:bookmark-start text:name="__RefHeading__1943_87346571611"/>オペレーションID<text:bookmark-end text:name="__RefHeading__1943_87346571611"/><text:change-end text:change-id="ct2427962736160"/></text:h>
      <table:table table:name="表15" table:style-name="表15">
        <table:table-column table:style-name="表15.A"/>
        <table:table-row table:style-name="表15.1">
          <table:table-cell table:style-name="表15.A1" office:value-type="string">
            <text:p text:style-name="P36"><text:change-start text:change-id="ct2427962735920"/>“operationId”: “getProjectInfos”<text:change-end text:change-id="ct2427962735920"/></text:p>
          </table:table-cell>
        </table:table-row>
      </table:table>
      <text:p text:style-name="P6"><text:change-start text:change-id="ct2427962721280"/></text:p>
      <text:h text:style-name="P167" text:outline-level="3"><text:bookmark-start text:name="__RefHeading__1945_87346571611"/>オペレーションのパラメータ<text:bookmark-end text:name="__RefHeading__1945_87346571611"/></text:h>
      <text:p text:style-name="P112">情報を取得する業務のIDを配列で指定します。<text:change-end text:change-id="ct2427962721280"/></text:p>
      <table:table table:name="表16" table:style-name="表16">
        <table:table-column table:style-name="表16.A"/>
        <table:table-row table:style-name="表16.1">
          <table:table-cell table:style-name="表16.A1" office:value-type="string">
            <text:p text:style-name="P8"><text:change-start text:change-id="ct2427962734960"/>"<text:span text:style-name="T22">operationParam</text:span>":</text:p>
            <text:p text:style-name="P8">{</text:p>
            <text:p text:style-name="P8"><text:s text:c="2"/>“projectIds”: [ string, string,.. ]<text:tab/>// 業務IDの配列。</text:p>
            <text:p text:style-name="P8">}<text:change-end text:change-id="ct2427962734960"/></text:p>
          </table:table-cell>
        </table:table-row>
      </table:table>
      <text:p text:style-name="P8"><text:change-start text:change-id="ct2427962735680"/></text:p>
      <text:p text:style-name="P84"/>
      <text:h text:style-name="P167" text:outline-level="3"><text:bookmark-start text:name="__RefHeading__1947_87346571611"/>オペレーションの実行結果<text:bookmark-end text:name="__RefHeading__1947_87346571611"/></text:h>
      <text:p text:style-name="P112">業務情報オブジェクトの配列を返します。</text:p>
      <text:p text:style-name="P112">取得可能な業務情報が1つもない場合は要素０の配列となります。<text:change-end text:change-id="ct2427962735680"/></text:p>
      <table:table table:name="表17" table:style-name="表17">
        <table:table-column table:style-name="表17.A"/>
        <table:table-row table:style-name="表17.1">
          <table:table-cell table:style-name="表17.A1" office:value-type="string">
            <text:p text:style-name="P8"><text:change-start text:change-id="ct2427962735440"/>"resultValue":</text:p>
            <text:p text:style-name="P8">{</text:p>
            <text:p text:style-name="P8"><text:s text:c="2"/>"projectInfos": <text:tab/><text:tab/><text:tab/><text:tab/>// 業務情報の配列。</text:p>
            <text:p text:style-name="P8"><text:s text:c="2"/>[</text:p>
            <text:p text:style-name="P8"><text:s text:c="4"/>{</text:p>
            <text:p text:style-name="P8"><text:s text:c="6"/>“tenantName”: string,<text:tab/><text:tab/><text:tab/>// テナント名</text:p>
            <text:p text:style-name="P8"><text:s text:c="6"/>"workspaceId": string,<text:tab/><text:tab/><text:tab/>// ワークスペースID</text:p>
            <text:p text:style-name="P8"><text:s text:c="6"/>"workspaceName": string,<text:tab/><text:tab/>// ワークスペース名</text:p>
            <text:p text:style-name="P8"><text:s text:c="6"/>"projectId": string,<text:tab/><text:tab/><text:tab/>// 業務ID</text:p>
            <text:p text:style-name="P8"><text:s text:c="6"/>"projectName": string,<text:tab/><text:tab/><text:tab/>// 業務名</text:p>
            <text:p text:style-name="P8"><text:s text:c="6"/>"projectState": number,<text:tab/><text:tab/><text:tab/>// 業務状態</text:p>
            <text:p text:style-name="P8"><text:s text:c="6"/>"inboundACD": string,<text:tab/><text:tab/><text:tab/>// ACD(インバウンド)</text:p>
            <text:p text:style-name="P8"><text:s text:c="6"/>"inboundDNIS": string,<text:tab/><text:tab/><text:tab/>// DNIS</text:p>
            <text:p text:style-name="P8"><text:s text:c="6"/>"dialerACD": string,<text:tab/><text:tab/><text:tab/>// ACD(ダイヤラー)</text:p>
            <text:p text:style-name="P8"><text:s text:c="6"/>"dialerState": number,<text:tab/><text:tab/><text:tab/>// ダイヤラー状態</text:p>
            <text:p text:style-name="P8"><text:s text:c="6"/>"dialerMode": number,<text:tab/><text:tab/><text:tab/>// ダイヤラー発信モード</text:p>
            <text:p text:style-name="P8"><text:s text:c="6"/>"dialerStartTime": number,<text:tab/><text:tab/>// ダイヤラー開始日時</text:p>
            <text:p text:style-name="P8"><text:s text:c="6"/>"dialerEndTime": number,<text:tab/><text:tab/>// ダイヤラー終了日時</text:p>
            <text:p text:style-name="P8"><text:s text:c="6"/>"dialerActiveHours": [string, string,..],<text:tab/>// ダイヤラー業務時間帯の配列</text:p>
            <text:p text:style-name="P8"><text:s text:c="6"/>"destinationsTotal": number,<text:tab/><text:tab/>// 発信先全件数</text:p>
            <text:p text:style-name="P8"><text:s text:c="6"/>"destinationsCompleted": number,<text:tab/>// 発信先済件数</text:p>
            <text:p text:style-name="P8"><text:s text:c="4"/>},..</text:p>
            <text:p text:style-name="P8"><text:s text:c="2"/>]</text:p>
            <text:p text:style-name="P35">}<text:change-end text:change-id="ct2427962735440"/></text:p>
          </table:table-cell>
        </table:table-row>
      </table:table>
      <text:p text:style-name="P8"><text:change-start text:change-id="ct2427962736640"/></text:p>
      <text:p text:style-name="P8"/>
      <text:p text:style-name="P112"/>
      <text:p text:style-name="P135"/>
      <text:h text:style-name="P142" text:outline-level="2"><text:bookmark-start text:name="__RefHeading__7158_110830994"/>ダイヤラーの開始<text:bookmark-end text:name="__RefHeading__7158_110830994"/></text:h>
      <text:h text:style-name="P152" text:outline-level="3">説明</text:h>
      <text:p text:style-name="P112">パラメータに指定された業務のダイヤラーを開始します。</text:p>
      <text:p text:style-name="P112">実行ユーザーの権限で管理可能な業務のみ実行可能です。</text:p>
      <text:p text:style-name="P112"/>
      <text:h text:style-name="P152" text:outline-level="3"><text:bookmark-start text:name="__RefHeading__1943_87346571621"/>オペレーションID<text:bookmark-end text:name="__RefHeading__1943_87346571621"/><text:change-end text:change-id="ct2427962736640"/></text:h>
      <table:table table:name="表18" table:style-name="表18">
        <table:table-column table:style-name="表18.A"/>
        <table:table-row table:style-name="表18.1">
          <table:table-cell table:style-name="表18.A1" office:value-type="string">
            <text:p text:style-name="P36"><text:change-start text:change-id="ct2427962735200"/>“operationId”: “startDialer”<text:change-end text:change-id="ct2427962735200"/></text:p>
          </table:table-cell>
        </table:table-row>
      </table:table>
      <text:p text:style-name="P6"><text:change-start text:change-id="ct2427962734240"/></text:p>
      <text:h text:style-name="P167" text:outline-level="3"><text:bookmark-start text:name="__RefHeading__1945_87346571621"/>オペレーションのパラメータ<text:bookmark-end text:name="__RefHeading__1945_87346571621"/></text:h>
      <text:p text:style-name="P112">ダイヤラーを開始する業務のIDを配列で指定します。<text:change-end text:change-id="ct2427962734240"/></text:p>
      <table:table table:name="表19" table:style-name="表19">
        <table:table-column table:style-name="表19.A"/>
        <table:table-row table:style-name="表19.1">
          <table:table-cell table:style-name="表19.A1" office:value-type="string">
            <text:p text:style-name="P8"><text:change-start text:change-id="ct2427962711680"/>"<text:span text:style-name="T22">operationParam</text:span>":</text:p>
            <text:p text:style-name="P8">{</text:p>
            <text:p text:style-name="P8"><text:s text:c="2"/>“projectIds”: [ string, string,.. ]<text:tab/>// 業務IDの配列。</text:p>
            <text:p text:style-name="P8">}<text:change-end text:change-id="ct2427962711680"/></text:p>
          </table:table-cell>
        </table:table-row>
      </table:table>
      <text:p text:style-name="P8"><text:change-start text:change-id="ct2427962709040"/></text:p>
      <text:h text:style-name="P167" text:outline-level="3"><text:bookmark-start text:name="__RefHeading__1947_87346571621"/>オペレーションの実行結果<text:bookmark-end text:name="__RefHeading__1947_87346571621"/></text:h>
      <text:p text:style-name="P112">ダイヤラー開始処理の結果を配列（業務毎）で返します。</text:p>
      <text:p text:style-name="P112">処理を行った業務が1つもない場合は要素０の配列となります。<text:change-end text:change-id="ct2427962709040"/></text:p>
      <table:table table:name="表20" table:style-name="表20">
        <table:table-column table:style-name="表20.A"/>
        <table:table-row table:style-name="表20.1">
          <table:table-cell table:style-name="表20.A1" office:value-type="string">
            <text:p text:style-name="P8"><text:change-start text:change-id="ct2427962705680"/>"resultValue":</text:p>
            <text:p text:style-name="P8">{</text:p>
            <text:p text:style-name="P8"><text:s text:c="2"/>"<text:span text:style-name="T36">startDialer</text:span>Results": <text:tab/><text:tab/>// ダイヤラー開始処理結果の配列。</text:p>
            <text:p text:style-name="P8"><text:s text:c="2"/>[</text:p>
            <text:p text:style-name="P8"><text:s text:c="4"/>{</text:p>
            <text:p text:style-name="P8"><text:s text:c="6"/>"projectId": string,<text:tab/><text:tab/>// 業務ID</text:p>
            <text:p text:style-name="P8"><text:s text:c="6"/>"resultCode": number,<text:tab/><text:tab/>// 処理結果コード</text:p>
            <text:p text:style-name="P8"><text:tab/><text:tab/><text:tab/><text:tab/>// n == 0 : Succeeded, n &lt; 0 : Failed （※定数一覧を参照）</text:p>
            <text:p text:style-name="P8"><text:s text:c="6"/>"dialerStateOld": number,<text:tab/>// ダイヤラー状態（処理前）</text:p>
            <text:p text:style-name="P8"><text:s text:c="6"/>"dialerStateNew": number<text:tab/>// ダイヤラー状態（処理後）</text:p>
            <text:p text:style-name="P8"><text:s text:c="4"/>},..</text:p>
            <text:p text:style-name="P8"><text:s text:c="2"/>]</text:p>
            <text:p text:style-name="P8">}<text:change-end text:change-id="ct2427962705680"/></text:p>
          </table:table-cell>
        </table:table-row>
      </table:table>
      <text:p text:style-name="P8"><text:change-start text:change-id="ct2427962717920"/></text:p>
      <text:p text:style-name="P8"/>
      <text:p text:style-name="P84"/>
      <text:h text:style-name="P142" text:outline-level="2"><text:bookmark-start text:name="__RefHeading__7160_110830994"/>ダイヤラーの停止<text:bookmark-end text:name="__RefHeading__7160_110830994"/></text:h>
      <text:h text:style-name="P152" text:outline-level="3">説明</text:h>
      <text:p text:style-name="P112">パラメータに指定された業務のダイヤラーを停止します。</text:p>
      <text:p text:style-name="P112">実行ユーザーの権限で管理可能な業務のみ実行可能です。</text:p>
      <text:p text:style-name="P112"/>
      <text:h text:style-name="P152" text:outline-level="3"><text:bookmark-start text:name="__RefHeading__1943_873465716211"/>オペレーションID<text:bookmark-end text:name="__RefHeading__1943_873465716211"/><text:change-end text:change-id="ct2427962717920"/></text:h>
      <table:table table:name="表21" table:style-name="表21">
        <table:table-column table:style-name="表21.A"/>
        <table:table-row table:style-name="表21.1">
          <table:table-cell table:style-name="表21.A1" office:value-type="string">
            <text:p text:style-name="P36"><text:change-start text:change-id="ct2427962715040"/>“operationId”: “stopDialer”<text:change-end text:change-id="ct2427962715040"/></text:p>
          </table:table-cell>
        </table:table-row>
      </table:table>
      <text:p text:style-name="P6"><text:change-start text:change-id="ct2427962736400"/></text:p>
      <text:h text:style-name="P167" text:outline-level="3"><text:bookmark-start text:name="__RefHeading__1945_873465716211"/>オペレーションのパラメータ<text:bookmark-end text:name="__RefHeading__1945_873465716211"/></text:h>
      <text:p text:style-name="P112">ダイヤラーを停止する業務IDの配列を指定します。</text:p>
      <text:p text:style-name="P112">また、オプションで強制停止フラグを指定可能です。強制停止フラグ省略時は通常の停止処理となります。<text:change-end text:change-id="ct2427962736400"/></text:p>
      <table:table table:name="表22" table:style-name="表22">
        <table:table-column table:style-name="表22.A"/>
        <table:table-row table:style-name="表22.1">
          <table:table-cell table:style-name="表22.A1" office:value-type="string">
            <text:p text:style-name="P8"><text:change-start text:change-id="ct2427962718160"/>"<text:span text:style-name="T22">operationParam</text:span>":</text:p>
            <text:p text:style-name="P8">{</text:p>
            <text:p text:style-name="P8"><text:s text:c="2"/>“projectIds”: [ string, string,.. ],<text:tab/>// 業務IDの配列。</text:p>
            <text:p text:style-name="P8"><text:s text:c="2"/>"forceStop": boolean<text:tab/><text:tab/>// 強制停止フラグ。（省略可）</text:p>
            <text:p text:style-name="P8">}<text:change-end text:change-id="ct2427962718160"/></text:p>
          </table:table-cell>
        </table:table-row>
      </table:table>
      <text:p text:style-name="P8"><text:change-start text:change-id="ct2427962705920"/></text:p>
      <text:h text:style-name="P167" text:outline-level="3"><text:bookmark-start text:name="__RefHeading__1947_873465716211"/>オペレーションの実行結果<text:bookmark-end text:name="__RefHeading__1947_873465716211"/></text:h>
      <text:p text:style-name="P112">ダイヤラー停止処理の結果を配列（業務毎）で返します。</text:p>
      <text:p text:style-name="P112">処理を行った業務が1つもない場合は要素０の配列となります。<text:change-end text:change-id="ct2427962705920"/></text:p>
      <table:table table:name="表23" table:style-name="表23">
        <table:table-column table:style-name="表23.A"/>
        <table:table-row table:style-name="表23.1">
          <table:table-cell table:style-name="表23.A1" office:value-type="string">
            <text:p text:style-name="P8"><text:change-start text:change-id="ct2427962713600"/>"resultValue":</text:p>
            <text:p text:style-name="P8">{</text:p>
            <text:p text:style-name="P8"><text:s text:c="2"/>"<text:span text:style-name="T36">stopDialer</text:span>Results": <text:tab/><text:tab/>// ダイヤラー停止処理結果の配列。</text:p>
            <text:p text:style-name="P8"><text:s text:c="2"/>[</text:p>
            <text:p text:style-name="P8"><text:s text:c="4"/>{</text:p>
            <text:p text:style-name="P8"><text:s text:c="6"/>"projectId": string,<text:tab/><text:tab/>// 業務ID</text:p>
            <text:p text:style-name="P8"><text:s text:c="6"/>"resultCode": number,<text:tab/><text:tab/>// 処理結果コード</text:p>
            <text:p text:style-name="P8"><text:tab/><text:tab/><text:tab/><text:tab/>// n == 0 : Succeeded, n &lt; 0 : Failed （※定数一覧を参照）</text:p>
            <text:p text:style-name="P8"><text:s text:c="6"/>"dialerStateOld": number,<text:tab/>// ダイヤラー状態（処理前）</text:p>
            <text:p text:style-name="P8"><text:s text:c="6"/>"dialerStateNew": number<text:tab/>// ダイヤラー状態（処理後）</text:p>
            <text:p text:style-name="P8"><text:s text:c="4"/>},..</text:p>
            <text:p text:style-name="P8"><text:s text:c="2"/>]</text:p>
            <text:p text:style-name="P8">}<text:change-end text:change-id="ct2427962713600"/></text:p>
          </table:table-cell>
        </table:table-row>
      </table:table>
      <text:p text:style-name="P112"><text:change-start text:change-id="ct2427962718640"/><text:soft-page-break/></text:p>
      <text:h text:style-name="P144" text:outline-level="2"><text:bookmark-start text:name="__RefHeading___Toc1905_2218919274"/>発信リストの全削除<text:bookmark-end text:name="__RefHeading___Toc1905_2218919274"/></text:h>
      <text:h text:style-name="P154" text:outline-level="3">説明</text:h>
      <text:p text:style-name="P117">パラメータに指定された業務の発信リストを全削除します。</text:p>
      <text:p text:style-name="P118">実行ユーザーの権限で管理可能なダイヤラー停止中の業務のみ実行可能です。<text:change-end text:change-id="ct2427962718640"/><text:change-start text:change-id="ct2427962706400"/></text:p>
      <text:p text:style-name="P118"/>
      <text:h text:style-name="P155" text:outline-level="3"><text:bookmark-start text:name="__RefHeading__1943_8734657162111"/>オペレーションID<text:bookmark-end text:name="__RefHeading__1943_8734657162111"/><text:change-end text:change-id="ct2427962706400"/></text:h>
      <table:table table:name="表27" table:style-name="表27">
        <table:table-column table:style-name="表27.A"/>
        <table:table-row table:style-name="表27.1">
          <table:table-cell table:style-name="表27.A1" office:value-type="string">
            <text:p text:style-name="P39"><text:change-start text:change-id="ct2427962719120"/>“operationId”: “<text:span text:style-name="T53">emptyCallList</text:span>”<text:change-end text:change-id="ct2427962719120"/></text:p>
          </table:table-cell>
        </table:table-row>
      </table:table>
      <text:p text:style-name="P49"><text:change-start text:change-id="ct2427962718400"/></text:p>
      <text:h text:style-name="P170" text:outline-level="3"><text:bookmark-start text:name="__RefHeading__1945_8734657162111"/>オペレーションのパラメータ<text:bookmark-end text:name="__RefHeading__1945_8734657162111"/></text:h>
      <text:p text:style-name="P119">発信リストを削除する業務IDの配列を指定します。<text:change-end text:change-id="ct2427962718400"/></text:p>
      <table:table table:name="表28" table:style-name="表28">
        <table:table-column table:style-name="表28.A"/>
        <table:table-row table:style-name="表28.1">
          <table:table-cell table:style-name="表28.A1" office:value-type="string">
            <text:p text:style-name="P25"><text:change-start text:change-id="ct2427962714080"/>"<text:span text:style-name="T22">operationParam</text:span>":</text:p>
            <text:p text:style-name="P25">{</text:p>
            <text:p text:style-name="P25"><text:s text:c="2"/>“projectIds”: [ string, string,.. ],<text:tab/>// 業務IDの配列。</text:p>
            <text:p text:style-name="P25">}<text:change-end text:change-id="ct2427962714080"/></text:p>
          </table:table-cell>
        </table:table-row>
      </table:table>
      <text:p text:style-name="P26"><text:change-start text:change-id="ct2427962716960"/></text:p>
      <text:h text:style-name="P171" text:outline-level="3"><text:bookmark-start text:name="__RefHeading__1947_8734657162111"/>オペレーションの実行結果<text:bookmark-end text:name="__RefHeading__1947_8734657162111"/></text:h>
      <text:p text:style-name="P120">発信リストの全削除処理の結果を配列（業務毎）で返します。</text:p>
      <text:p text:style-name="P120">処理を行った業務が1つもない場合は要素０の配列となります。<text:change-end text:change-id="ct2427962716960"/></text:p>
      <table:table table:name="表29" table:style-name="表29">
        <table:table-column table:style-name="表29.A"/>
        <table:table-row table:style-name="表29.1">
          <table:table-cell table:style-name="表29.A1" office:value-type="string">
            <text:p text:style-name="P26"><text:change-start text:change-id="ct2427962713360"/>"resultValue":</text:p>
            <text:p text:style-name="P26">{</text:p>
            <text:p text:style-name="P26"><text:s text:c="2"/>"<text:span text:style-name="T37">emptyCallList</text:span>Results": <text:tab/><text:tab/>// 発信リストの全削除処理結果の配列。</text:p>
            <text:p text:style-name="P26"><text:s text:c="2"/>[</text:p>
            <text:p text:style-name="P26"><text:s text:c="4"/>{</text:p>
            <text:p text:style-name="P26"><text:s text:c="6"/>"projectId": string,<text:tab/><text:tab/>// 業務ID</text:p>
            <text:p text:style-name="P26"><text:s text:c="6"/>"resultCode": number,<text:tab/><text:tab/>// 処理結果コード</text:p>
            <text:p text:style-name="P26"><text:tab/><text:tab/><text:tab/><text:tab/>// n == 0 : Succeeded, n &lt; 0 : Failed （※定数一覧を参照）</text:p>
            <text:p text:style-name="P26"><text:s text:c="6"/>"destinationsTotal": number,<text:tab/>// 発信先削除対象件数</text:p>
            <text:p text:style-name="P26"><text:s text:c="6"/>"destinationsDeleted": number<text:tab/>// 発信先削除成功件数</text:p>
            <text:p text:style-name="P26"><text:s text:c="4"/>},..</text:p>
            <text:p text:style-name="P26"><text:s text:c="2"/>]</text:p>
            <text:p text:style-name="P26">}<text:change-end text:change-id="ct2427962713360"/></text:p>
          </table:table-cell>
        </table:table-row>
      </table:table>
      <text:p text:style-name="P26"><text:change-start text:change-id="ct2427962709280"/></text:p>
      <text:p text:style-name="P25"><text:change-end text:change-id="ct2427962709280"/><text:change-start text:change-id="ct2427962711920"/></text:p>
      <text:p text:style-name="P87"/>
      <text:h text:style-name="P145" text:outline-level="2"><text:bookmark-start text:name="__RefHeading___Toc25316_2231008416"/><text:change-end text:change-id="ct2427962711920"/><text:change-start text:change-id="ct2427962709520"/>発信リストの消し込み<text:bookmark-end text:name="__RefHeading___Toc25316_2231008416"/></text:h>
      <text:h text:style-name="P156" text:outline-level="3">説明</text:h>
      <text:p text:style-name="P121">パラメータに指定された業務の発信リストを電話番号のリストで消し込みます。</text:p>
      <text:p text:style-name="P121">実行ユーザーの権限で管理可能な業務のみ実行可能です。</text:p>
      <text:p text:style-name="P121"/>
      <text:h text:style-name="P156" text:outline-level="3"><text:bookmark-start text:name="__RefHeading__1943_87346571621111"/>オペレーションID<text:bookmark-end text:name="__RefHeading__1943_87346571621111"/><text:change-end text:change-id="ct2427962709520"/></text:h>
      <table:table table:name="表37" table:style-name="表37">
        <table:table-column table:style-name="表37.A"/>
        <table:table-row table:style-name="表37.1">
          <table:table-cell table:style-name="表37.A1" office:value-type="string">
            <text:p text:style-name="P40"><text:change-start text:change-id="ct2427962713840"/>“operationId”: “suspend<text:span text:style-name="T53">CallListRecords</text:span>”<text:change-end text:change-id="ct2427962713840"/></text:p>
          </table:table-cell>
        </table:table-row>
      </table:table>
      <text:p text:style-name="P52"><text:change-start text:change-id="ct2427962713120"/></text:p>
      <text:h text:style-name="P172" text:outline-level="3"><text:bookmark-start text:name="__RefHeading__1945_87346571621111"/>オペレーションのパラメータ<text:bookmark-end text:name="__RefHeading__1945_87346571621111"/></text:h>
      <text:p text:style-name="P121">発信リストを消し込む業務IDの配列と電話番号の配列を指定します。<text:change-end text:change-id="ct2427962713120"/></text:p>
      <table:table table:name="表38" table:style-name="表38">
        <table:table-column table:style-name="表38.A"/>
        <table:table-row table:style-name="表38.1">
          <table:table-cell table:style-name="表38.A1" office:value-type="string">
            <text:p text:style-name="P27"><text:change-start text:change-id="ct2427962717680"/>"<text:span text:style-name="T22">operationParam</text:span>":</text:p>
            <text:p text:style-name="P27">{</text:p>
            <text:p text:style-name="P27"><text:s text:c="2"/>“projectIds”: [ string, string,.. ],<text:tab/>// 業務IDの配列。</text:p>
            <text:p text:style-name="P27"><text:s text:c="2"/>“<text:span text:style-name="T60">phoneNumbers</text:span>”: [ string, string,.. ]<text:tab/>// 電話番号の配列。</text:p>
            <text:p text:style-name="P27">}<text:change-end text:change-id="ct2427962717680"/></text:p>
          </table:table-cell>
        </table:table-row>
      </table:table>
      <text:p text:style-name="P27"><text:change-start text:change-id="ct2427962717200"/></text:p>
      <text:h text:style-name="P172" text:outline-level="3"><text:bookmark-start text:name="__RefHeading__1947_87346571621111"/>オペレーションの実行結果<text:bookmark-end text:name="__RefHeading__1947_87346571621111"/></text:h>
      <text:p text:style-name="P121">発信リストの消し込み処理の結果を配列（業務毎）で返します。</text:p>
      <text:p text:style-name="P121">処理を行った業務が1つもない場合は要素０の配列となります。<text:change-end text:change-id="ct2427962717200"/></text:p>
      <table:table table:name="表39" table:style-name="表39">
        <table:table-column table:style-name="表39.A"/>
        <table:table-row table:style-name="表39.1">
          <table:table-cell table:style-name="表39.A1" office:value-type="string">
            <text:p text:style-name="P27"><text:change-start text:change-id="ct2427962707360"/>"resultValue":</text:p>
            <text:p text:style-name="P27">{</text:p>
            <text:p text:style-name="P27"><text:s text:c="2"/>"<text:span text:style-name="T37">suspend</text:span><text:span text:style-name="T38">CallListRecords</text:span>Results": <text:tab/>// 発信リストの消し込み処理結果の配列。</text:p>
            <text:p text:style-name="P27"><text:s text:c="2"/>[</text:p>
            <text:p text:style-name="P27"><text:s text:c="4"/>{</text:p>
            <text:p text:style-name="P27"><text:s text:c="6"/>"projectId": string,<text:tab/><text:tab/>// 業務ID</text:p>
            <text:p text:style-name="P27"><text:s text:c="6"/>"resultCode": number,<text:tab/><text:tab/>// 処理結果コード</text:p>
            <text:p text:style-name="P27"><text:tab/><text:tab/><text:tab/><text:tab/>// n == 0 : Succeeded, n &lt; 0 : Failed （※定数一覧を参照）</text:p>
            <text:p text:style-name="P27"><text:s text:c="6"/>"<text:span text:style-name="T60">records</text:span>Suspended": number<text:tab/>// 発信先消し込み（発信停止）件数</text:p>
            <text:p text:style-name="P27"><text:s text:c="4"/>},..</text:p>
            <text:p text:style-name="P27"><text:s text:c="2"/>]</text:p>
            <text:p text:style-name="P27">}<text:change-end text:change-id="ct2427962707360"/></text:p>
          </table:table-cell>
        </table:table-row>
      </table:table>
      <text:p text:style-name="P27"><text:change-start text:change-id="ct2427962718880"/></text:p>
      <text:p text:style-name="P27"><text:change-end text:change-id="ct2427962718880"/><text:change-start text:change-id="ct2427962710960"/></text:p>
      <text:p text:style-name="P92"/>
      <text:h text:style-name="P146" text:outline-level="2"><text:bookmark-start text:name="__RefHeading___Toc25316_22310084161"/>スクリプト関数の実行<text:bookmark-end text:name="__RefHeading___Toc25316_22310084161"/></text:h>
      <text:h text:style-name="P157" text:outline-level="3">説明</text:h>
      <text:p text:style-name="P122"><text:span text:style-name="T62">CRMの管理画面上で</text:span>定義されているスクリプト内の関数を実行します。（<text:span text:style-name="T65">v2.7.5以降）</text:span></text:p>
      <text:p text:style-name="P123">実行ユーザーが管理者権限を与えられているCRM上のスコープ<text:change-end text:change-id="ct2427962710960"/><text:change-start text:change-id="ct2427962712160"/>内<text:change-end text:change-id="ct2427962712160"/><text:change-start text:change-id="ct2427962715280"/>でのみ実行可能です。</text:p>
      <text:p text:style-name="P122"/>
      <text:h text:style-name="P157" text:outline-level="3"><text:bookmark-start text:name="__RefHeading__1943_873465716211111"/>オペレーションID<text:bookmark-end text:name="__RefHeading__1943_873465716211111"/><text:change-end text:change-id="ct2427962715280"/></text:h>
      <table:table table:name="表32" table:style-name="表32">
        <table:table-column table:style-name="表32.A"/>
        <table:table-row table:style-name="表32.1">
          <table:table-cell table:style-name="表32.A1" office:value-type="string">
            <text:p text:style-name="P41"><text:change-start text:change-id="ct2427962704720"/>“operationId”: “<text:span text:style-name="T63">callScriptFunction</text:span>”<text:change-end text:change-id="ct2427962704720"/></text:p>
          </table:table-cell>
        </table:table-row>
      </table:table>
      <text:p text:style-name="P53"><text:change-start text:change-id="ct2427962714320"/></text:p>
      <text:h text:style-name="P173" text:outline-level="3"><text:bookmark-start text:name="__RefHeading__1945_873465716211111"/>オペレーションのパラメータ<text:bookmark-end text:name="__RefHeading__1945_873465716211111"/></text:h>
      <text:p text:style-name="P202">スクリプト関数の識別情報と、実行スコープ、関数に渡すパラメータの配列を指定します。<text:change-end text:change-id="ct2427962714320"/><text:change text:change-id="ct2427962711200"/><text:change text:change-id="ct2427962716240"/><text:change-start text:change-id="ct2427962714560"/>実行<text:change-end text:change-id="ct2427962714560"/><text:change-start text:change-id="ct2427962714800"/>スコープ<text:change-end text:change-id="ct2427962714800"/><text:change-start text:change-id="ct2427962715520"/>には<text:change-end text:change-id="ct2427962715520"/><text:change-start text:change-id="ct2427962712400"/>ユーザーが管理者権限を与えられている<text:change-end text:change-id="ct2427962712400"/><text:change-start text:change-id="ct2427962708560"/>テナント<text:change-end text:change-id="ct2427962708560"/><text:change-start text:change-id="ct2427962719360"/>、<text:change-end text:change-id="ct2427962719360"/><text:change-start text:change-id="ct2427962717440"/>ワークスペース<text:change-end text:change-id="ct2427962717440"/><text:change text:change-id="ct2427962715760"/><text:change-start text:change-id="ct2427962704240"/>、<text:change-end text:change-id="ct2427962704240"/><text:change-start text:change-id="ct2427962704480"/>業務のいずれかのIDを指定して、スクリプトでアクセスする範囲を明示的に宣言する必要があります。<text:change-end text:change-id="ct2427962704480"/><text:change-start text:change-id="ct2427962712640"/>ここで<text:change-end text:change-id="ct2427962712640"/><text:change-start text:change-id="ct2427962716000"/>指定した<text:change-end text:change-id="ct2427962716000"/><text:change text:change-id="ct2427962709760"/><text:change-start text:change-id="ct2427962712880"/>スコープ情報のうち、管理者権限を与えられているもの<text:change-end text:change-id="ct2427962712880"/><text:change-start text:change-id="ct2427962706640"/>は、それぞれ<text:change-end text:change-id="ct2427962706640"/><text:change-start text:change-id="ct2427962706880"/>「<text:span text:style-name="T71">$tenant</text:span>」、<text:change-end text:change-id="ct2427962706880"/><text:change-start text:change-id="ct2427962704960"/>「<text:span text:style-name="T69">$workspace</text:span>」<text:change-end text:change-id="ct2427962704960"/><text:change text:change-id="ct2427962716480"/><text:change-start text:change-id="ct2427962716720"/>、<text:change-end text:change-id="ct2427962716720"/><text:change-start text:change-id="ct2427962705200"/>「<text:span text:style-name="T69">$project</text:span>」という識別子を関数のパラメータに指定することで、関数呼出し時の引数としてオブジェクトを参照、操作することができます。<text:change-end text:change-id="ct2427962705200"/><text:change-start text:change-id="ct2427962705440"/>実行ユーザーがテナントに属している場合は、tenantNameパラメータは省略することができます。<text:change-end text:change-id="ct2427962705440"/><text:change text:change-id="ct2427962706160"/><text:change-start text:change-id="ct2427962707120"/>また、<text:change-end text:change-id="ct2427962707120"/><text:change-start text:change-id="ct2427962707600"/>スコープ<text:change-end text:change-id="ct2427962707600"/><text:change-start text:change-id="ct2427962708800"/>はテナント、ワークスペース、業務の順で階層化されているため、<text:change-end text:change-id="ct2427962708800"/><text:change text:change-id="ct2427962708080"/><text:change text:change-id="ct2427962707840"/><text:change-start text:change-id="ct2427962708320"/>末端<text:change-end text:change-id="ct2427962708320"/><text:change-start text:change-id="ct2427962710000"/>のスコープ<text:change-end text:change-id="ct2427962710000"/><text:change-start text:change-id="ct2427962710240"/>より<text:change-end text:change-id="ct2427962710240"/><text:change-start text:change-id="ct2427962710480"/>上位の<text:change-end text:change-id="ct2427962710480"/><text:change-start text:change-id="ct2427962710720"/>スコープ<text:change-end text:change-id="ct2427962710720"/><text:change text:change-id="ct2427962711440"/><text:change-start text:change-id="ct2427959971888"/>の<text:change-end text:change-id="ct2427959971888"/><text:change-start text:change-id="ct2427959973808"/>パラメータ<text:change-end text:change-id="ct2427959973808"/><text:change-start text:change-id="ct2427963195456"/>は<text:change-end text:change-id="ct2427963195456"/><text:change-start text:change-id="ct2427963187056"/>省略することができます。<text:change-end text:change-id="ct2427963187056"/></text:p>
      <table:table table:name="表33" table:style-name="表33">
        <table:table-column table:style-name="表33.A"/>
        <table:table-row table:style-name="表33.1">
          <table:table-cell table:style-name="表33.A1" office:value-type="string">
            <text:p text:style-name="P29"><text:change-start text:change-id="ct2427963194256"/>"<text:span text:style-name="T22">operationParam</text:span>":</text:p>
            <text:p text:style-name="P29">{</text:p>
            <text:p text:style-name="P30"><text:s text:c="2"/>“tenantName”: string<text:tab/><text:tab/>// <text:change-end text:change-id="ct2427963194256"/><text:change-start text:change-id="ct2427963198096"/>実行スコープの<text:change-end text:change-id="ct2427963198096"/><text:change-start text:change-id="ct2427963195696"/>テナント名（<text:change-end text:change-id="ct2427963195696"/><text:change text:change-id="ct2427963190896"/><text:change text:change-id="ct2427963187776"/><text:change-start text:change-id="ct2427963191616"/>条件により<text:change-end text:change-id="ct2427963191616"/><text:change-start text:change-id="ct2427963190176"/>省略可）</text:p>
            <text:p text:style-name="P31"><text:s text:c="2"/>“<text:span text:style-name="T69">workspaceId</text:span>”: string<text:tab/><text:tab/>// <text:change-end text:change-id="ct2427963190176"/><text:change text:change-id="ct2427963201216"/><text:change-start text:change-id="ct2427963189696"/>実行スコープの<text:change-end text:change-id="ct2427963189696"/><text:change-start text:change-id="ct2427963188496"/>ワークスペースID（<text:change-end text:change-id="ct2427963188496"/><text:change text:change-id="ct2427963194496"/><text:change-start text:change-id="ct2427963199296"/>条件により<text:change-end text:change-id="ct2427963199296"/><text:change-start text:change-id="ct2427963198816"/>省略可）</text:p>
            <text:p text:style-name="P31"><text:s text:c="2"/>“<text:span text:style-name="T69">projectId</text:span>”: string,<text:tab/><text:tab/>// <text:change-end text:change-id="ct2427963198816"/><text:change text:change-id="ct2427963188736"/><text:change-start text:change-id="ct2427963186576"/>実行スコープの<text:change-end text:change-id="ct2427963186576"/><text:change-start text:change-id="ct2427963186816"/>業務ID（<text:change-end text:change-id="ct2427963186816"/><text:change text:change-id="ct2427963197616"/><text:change-start text:change-id="ct2427963201456"/>条件により<text:change-end text:change-id="ct2427963201456"/><text:change-start text:change-id="ct2427963196656"/>省略可）</text:p>
            <text:p text:style-name="P30"><text:s text:c="2"/>“<text:span text:style-name="T70">scriptName</text:span>”: string,<text:tab/><text:tab/>// スクリプト名</text:p>
            <text:p text:style-name="P32"><text:s text:c="2"/>“<text:span text:style-name="T64">functionName</text:span>”: string,<text:tab/><text:tab/>// 関数名</text:p>
            <text:p text:style-name="P32"><text:s text:c="2"/>“<text:span text:style-name="T64">functionParams</text:span>”: [ string, string,.. ]<text:tab/>// 関数のパラメータの配列（省略可）</text:p>
            <text:p text:style-name="P29">}<text:change-end text:change-id="ct2427963196656"/></text:p>
          </table:table-cell>
        </table:table-row>
      </table:table>
      <text:p text:style-name="P29"><text:change-start text:change-id="ct2427963199056"/></text:p>
      <text:p text:style-name="P54"/>
      <text:p text:style-name="P92"><text:change-end text:change-id="ct2427963199056"/><text:change-start text:change-id="ct2427963194976"/></text:p>
      <text:h text:style-name="P173" text:outline-level="3"><text:bookmark-start text:name="__RefHeading__1947_873465716211111"/>オペレーションの実行結果<text:bookmark-end text:name="__RefHeading__1947_873465716211111"/></text:h>
      <text:p text:style-name="P124">スクリプト関数の実行結果を返します。<text:change-end text:change-id="ct2427963194976"/><text:change-start text:change-id="ct2427963200496"/><text:span text:style-name="T67">resultには</text:span><text:change-end text:change-id="ct2427963200496"/><text:change-start text:change-id="ct2427963193056"/><text:span text:style-name="T67">関数の戻り値をtoStringした値、実行時エラーとなった場合の概要（例外のスタックトレースなど）などが格納されます。</text:span><text:change-end text:change-id="ct2427963193056"/><text:change-start text:change-id="ct2427963196176"/><text:span text:style-name="T67">関数</text:span><text:change-end text:change-id="ct2427963196176"/><text:change-start text:change-id="ct2427963195936"/><text:span text:style-name="T67">が</text:span><text:change-end text:change-id="ct2427963195936"/><text:change-start text:change-id="ct2427963200256"/>戻り値を持たないもしくは返さない場合は<text:span text:style-name="T66">nullになります。</text:span><text:change-end text:change-id="ct2427963200256"/></text:p>
      <table:table table:name="表34" table:style-name="表34">
        <table:table-column table:style-name="表34.A"/>
        <table:table-row table:style-name="表34.1">
          <table:table-cell table:style-name="表34.A1" office:value-type="string">
            <text:p text:style-name="P29"><text:change-start text:change-id="ct2427963193536"/>"resultValue":</text:p>
            <text:p text:style-name="P29">{</text:p>
            <text:p text:style-name="P33"><text:s text:c="2"/>"<text:span text:style-name="T39">callScriptFunction</text:span>Result": <text:tab/>// スクリプト関数の実行結果。</text:p>
            <text:p text:style-name="P29"><text:s text:c="4"/>{</text:p>
            <text:p text:style-name="P33"><text:s text:c="6"/>"result": string,<text:tab/><text:tab/><text:tab/>// 関数の戻り値またはエラー情報</text:p>
            <text:p text:style-name="P29"><text:s text:c="6"/>"resultCode": number,<text:tab/><text:tab/>// 処理結果コード</text:p>
            <text:p text:style-name="P29"><text:tab/><text:tab/><text:tab/><text:tab/>// n == 0 : Succeeded, n &lt; 0 : Failed （※定数一覧を参照）</text:p>
            <text:p text:style-name="P29"><text:s text:c="4"/>}</text:p>
            <text:p text:style-name="P29">}<text:change-end text:change-id="ct2427963193536"/></text:p>
          </table:table-cell>
        </table:table-row>
      </table:table>
      <text:p text:style-name="P29"><text:change-start text:change-id="ct2427963191136"/></text:p>
      <text:p text:style-name="P54"><text:change-end text:change-id="ct2427963191136"/><text:change-start text:change-id="ct2427963192336"/></text:p>
      <text:p text:style-name="P92"/>
      <text:h text:style-name="P148" text:outline-level="2"><text:bookmark-start text:name="__RefHeading___Toc8533_1939973477"/>顧客項目のオプション値の取得<text:bookmark-end text:name="__RefHeading___Toc8533_1939973477"/></text:h>
      <text:h text:style-name="P161" text:outline-level="3">説明</text:h>
      <text:p text:style-name="P133">パラメータで指定されたワークスペースの顧客項目のうち、値域をオプションで定義するデータ型項目（チェックボックス、選択リスト、選択リスト（階層）、ラジオボタン）のオプション値を取得します。</text:p>
      <text:p text:style-name="P133">実行ユーザーの権限で参照可能なワークスペースの情報のみ取得可能です。</text:p>
      <text:p text:style-name="P79"/>
      <text:h text:style-name="P161" text:outline-level="3">オペレーションID<text:change-end text:change-id="ct2427963192336"/></text:h>
      <table:table table:name="表51" table:style-name="表51">
        <table:table-column table:style-name="表51.A"/>
        <table:table-row table:style-name="表51.1">
          <table:table-cell table:style-name="表51.A1" office:value-type="string">
            <text:p text:style-name="P58"><text:change-start text:change-id="ct2427963196416"/>"operationId": "get<text:span text:style-name="T89">Customer</text:span><text:span text:style-name="T74">Field</text:span><text:span text:style-name="T77">s</text:span><text:span text:style-name="T74">Option"</text:span><text:change-end text:change-id="ct2427963196416"/></text:p>
          </table:table-cell>
        </table:table-row>
      </table:table>
      <text:p text:style-name="P83"><text:change-start text:change-id="ct2427963197136"/></text:p>
      <text:h text:style-name="P174" text:outline-level="3"><text:bookmark-start text:name="__RefHeading__1945_87346571611212"/>オペレーションのパラメータ<text:bookmark-end text:name="__RefHeading__1945_87346571611212"/></text:h>
      <text:p text:style-name="P133">オプション値を取得するワークスペースのID<text:span text:style-name="T74">、およびフィールドIDのリスト</text:span>を指定します。</text:p>
      <text:p text:style-name="P133">フィールドIDが省略、または１つも指定されていない場合は、対象となる全ての項目のオプション値が返されます。<text:change-end text:change-id="ct2427963197136"/></text:p>
      <table:table table:name="表52" table:style-name="表52">
        <table:table-column table:style-name="表52.A"/>
        <table:table-row table:style-name="表52.1">
          <table:table-cell table:style-name="表52.A1" office:value-type="string">
            <text:p text:style-name="P79"><text:change-start text:change-id="ct2427963192576"/><text:span text:style-name="T22">"operationParam"</text:span>:</text:p>
            <text:p text:style-name="P79">{</text:p>
            <text:p text:style-name="P79"><text:s text:c="2"/>"workspaceId": string,<text:tab/><text:tab/>// ワークスペースID。（<text:span text:style-name="T23">省略不可）</text:span></text:p>
            <text:p text:style-name="P79"><text:s text:c="2"/>"<text:span text:style-name="T76">field</text:span>Ids": [ string, string,.. ]<text:tab/><text:tab/>// <text:span text:style-name="T23">フィールド</text:span>IDの配列。（省略可）</text:p>
            <text:p text:style-name="P79">}<text:change-end text:change-id="ct2427963192576"/></text:p>
          </table:table-cell>
        </table:table-row>
      </table:table>
      <text:p text:style-name="P79"><text:change-start text:change-id="ct2427963186336"/></text:p>
      <text:p text:style-name="P64"/>
      <text:p text:style-name="P64"/>
      <text:p text:style-name="P90"/>
      <text:h text:style-name="P174" text:outline-level="3"><text:bookmark-start text:name="__RefHeading__1947_8734657161211"/>オペレーションの実行結果<text:bookmark-end text:name="__RefHeading__1947_8734657161211"/></text:h>
      <text:p text:style-name="P133">オプション値を含む顧客項目情報の配列を返します。</text:p>
      <text:p text:style-name="P133">取得可能な顧客項目が1つもない場合は要素０の配列となります。<text:change-end text:change-id="ct2427963186336"/></text:p>
      <table:table table:name="表53" table:style-name="表53">
        <table:table-column table:style-name="表53.A"/>
        <table:table-row table:style-name="表53.1">
          <table:table-cell table:style-name="表53.A1" office:value-type="string">
            <text:p text:style-name="P79"><text:change-start text:change-id="ct2427963200736"/>"resultValue":</text:p>
            <text:p text:style-name="P79">{</text:p>
            <text:p text:style-name="P79"><text:s text:c="2"/>"tenantName": string,<text:tab/><text:tab/>// テナント名。</text:p>
            <text:p text:style-name="P79"><text:s text:c="2"/>"workspaceId": string,<text:tab/><text:tab/>// ワークスペースID。</text:p>
            <text:p text:style-name="P79"><text:s text:c="2"/>"<text:span text:style-name="T85">f</text:span><text:span text:style-name="T77">ield</text:span>Infos": <text:tab/><text:tab/><text:tab/>// 顧客<text:span text:style-name="T24">項目</text:span>情報の配列。</text:p>
            <text:p text:style-name="P79"><text:s text:c="2"/>[</text:p>
            <text:p text:style-name="P79"><text:s text:c="4"/>{</text:p>
            <text:p text:style-name="P79"><text:s text:c="6"/>"<text:span text:style-name="T26">fieldId"</text:span>: string,<text:tab/><text:tab/>// <text:span text:style-name="T26">フィールドID。</text:span></text:p>
            <text:p text:style-name="P79"><text:s text:c="6"/>"<text:span text:style-name="T26">fieldType</text:span>": <text:span text:style-name="T27">number</text:span>,<text:tab/><text:tab/>// フィールド種別。（<text:span text:style-name="T80">checkbox</text:span>:<text:span text:style-name="T80">4</text:span>、<text:span text:style-name="T27">select:5</text:span>、<text:span text:style-name="T27">select_</text:span><text:span text:style-name="T29">layer</text:span><text:span text:style-name="T27">:10</text:span>、<text:span text:style-name="T27">radio:6）</text:span></text:p>
            <text:p text:style-name="P79"><text:s text:c="6"/>"<text:span text:style-name="T26">fieldName</text:span>": string,<text:tab/><text:tab/>// フィールド名。</text:p>
            <text:p text:style-name="P79"><text:s text:c="6"/>"<text:span text:style-name="T26">categoryId</text:span>": <text:span text:style-name="T26">string</text:span>,<text:tab/><text:tab/>// カテゴリID。</text:p>
            <text:p text:style-name="P79"><text:s text:c="6"/>"<text:span text:style-name="T26">categoryName</text:span>": <text:span text:style-name="T26">string</text:span>,<text:tab/><text:tab/>// カテゴリ名。</text:p>
            <text:p text:style-name="P79"><text:s text:c="6"/>"<text:span text:style-name="T26">option</text:span>": string<text:tab/><text:tab/><text:tab/>// オプション値。</text:p>
            <text:p text:style-name="P79"><text:s text:c="4"/>},..</text:p>
            <text:p text:style-name="P79"><text:s text:c="2"/>]</text:p>
            <text:p text:style-name="P79">}<text:change-end text:change-id="ct2427963200736"/></text:p>
          </table:table-cell>
        </table:table-row>
      </table:table>
      <text:p text:style-name="P79"><text:change-start text:change-id="ct2427963200976"/></text:p>
      <text:p text:style-name="P79"/>
      <text:p text:style-name="P94"/>
      <text:h text:style-name="P148" text:outline-level="2"><text:bookmark-start text:name="__RefHeading___Toc8535_1939973477"/>顧客項目のオプション値の更新<text:bookmark-end text:name="__RefHeading___Toc8535_1939973477"/></text:h>
      <text:h text:style-name="P161" text:outline-level="3">説明</text:h>
      <text:p text:style-name="P133">パラメータで指定されたワークスペースに定義されている顧客項目のうち、値域をオプションで定義するデータ型項目（チェックボックス、選択リスト、選択リスト（階層）、ラジオボタン）のオプション値を更新します。</text:p>
      <text:p text:style-name="P133">実行ユーザーの権限で編集可能なワークスペースの情報のみ更新可能です。</text:p>
      <text:p text:style-name="P79"/>
      <text:h text:style-name="P161" text:outline-level="3">オペレーションID<text:change-end text:change-id="ct2427963200976"/></text:h>
      <table:table table:name="表54" table:style-name="表54">
        <table:table-column table:style-name="表54.A"/>
        <table:table-row table:style-name="表54.1">
          <table:table-cell table:style-name="表54.A1" office:value-type="string">
            <text:p text:style-name="P58"><text:change-start text:change-id="ct2427963190416"/>“operationId”: “<text:span text:style-name="T84">updateCustomer</text:span><text:span text:style-name="T74">Field</text:span><text:span text:style-name="T77">s</text:span><text:span text:style-name="T74">Option</text:span>”<text:change-end text:change-id="ct2427963190416"/></text:p>
          </table:table-cell>
        </table:table-row>
      </table:table>
      <text:p text:style-name="P83"><text:change-start text:change-id="ct2427963197376"/></text:p>
      <text:h text:style-name="P174" text:outline-level="3"><text:bookmark-start text:name="__RefHeading__1945_873465716112111"/>オペレーションのパラメータ<text:bookmark-end text:name="__RefHeading__1945_873465716112111"/></text:h>
      <text:p text:style-name="P133">オプション値を更新するワークスペースのID<text:span text:style-name="T74">と、フィールドIDとオプション値のセットをリストで</text:span>指定します。</text:p>
      <text:p text:style-name="P132">複数のフィールドに対して更新を行う場合、設定情報にエラーを１つでも含む場合は全ての更新処理がキャンセルされます。<text:change-end text:change-id="ct2427963197376"/></text:p>
      <table:table table:name="表55" table:style-name="表55">
        <table:table-column table:style-name="表55.A"/>
        <table:table-row table:style-name="表55.1">
          <table:table-cell table:style-name="表55.A1" office:value-type="string">
            <text:p text:style-name="P79"><text:change-start text:change-id="ct2427963197856"/><text:span text:style-name="T22">"operationParam"</text:span>:</text:p>
            <text:p text:style-name="P79">{</text:p>
            <text:p text:style-name="P79"><text:s text:c="3"/>"workspaceId": string,<text:tab/><text:tab/>// ワークスペースID。（<text:span text:style-name="T23">省略不可</text:span><text:span text:style-name="T76">）</text:span></text:p>
            <text:p text:style-name="P184"><text:s text:c="3"/>"<text:span text:style-name="T76">field</text:span>Id<text:span text:style-name="T81">Info</text:span>s":<text:tab/><text:tab/><text:tab/>// フィールドIDとオプション<text:span text:style-name="T23">値</text:span>の配列。（<text:span text:style-name="T23">省略不可</text:span><text:span text:style-name="T76">）</text:span></text:p>
            <text:p text:style-name="P79"><text:s text:c="3"/>[</text:p>
            <text:p text:style-name="P79"><text:s text:c="5"/>{</text:p>
            <text:p text:style-name="P79"><text:s text:c="6"/>"<text:span text:style-name="T28">field</text:span>Id": string,<text:tab/><text:tab/>// フィールドID。</text:p>
            <text:p text:style-name="P79"><text:s text:c="6"/>"option": <text:span text:style-name="T82">string</text:span><text:tab/><text:tab/><text:tab/>// <text:span text:style-name="T28">オプション値。</text:span></text:p>
            <text:p text:style-name="P79"><text:s text:c="5"/>},..</text:p>
            <text:p text:style-name="P79"><text:s text:c="3"/>]</text:p>
            <text:p text:style-name="P79">}<text:change-end text:change-id="ct2427963197856"/></text:p>
          </table:table-cell>
        </table:table-row>
      </table:table>
      <text:p text:style-name="P79"><text:change-start text:change-id="ct2427963188976"/></text:p>
      <text:p text:style-name="P79"/>
      <text:p text:style-name="P90"/>
      <text:h text:style-name="P174" text:outline-level="3"><text:bookmark-start text:name="__RefHeading__1947_873465716211121"/>オペレーションの実行結果<text:bookmark-end text:name="__RefHeading__1947_873465716211121"/></text:h>
      <text:p text:style-name="P133">顧客項目のオプション値の更新<text:span text:style-name="T30">処理</text:span>結果を返します。<text:change-end text:change-id="ct2427963188976"/></text:p>
      <table:table table:name="表56" table:style-name="表56">
        <table:table-column table:style-name="表56.A"/>
        <table:table-row table:style-name="表56.1">
          <table:table-cell table:style-name="表56.A1" office:value-type="string">
            <text:p text:style-name="P79"><text:change-start text:change-id="ct2427963192096"/>"resultValue":</text:p>
            <text:p text:style-name="P79">{</text:p>
            <text:p text:style-name="P79"><text:s text:c="2"/>"workspaceId": string,<text:tab/><text:tab/>// ワークスペースID。</text:p>
            <text:p text:style-name="P79"><text:s text:c="2"/>"<text:span text:style-name="T40">update</text:span><text:span text:style-name="T41">Field</text:span><text:span text:style-name="T42">s</text:span><text:span text:style-name="T41">Option</text:span>Result<text:span text:style-name="T87">s</text:span>": <text:tab/>// オプション値の更新処理結果の配列。</text:p>
            <text:p text:style-name="P79"><text:s text:c="2"/>[</text:p>
            <text:p text:style-name="P79"><text:s text:c="4"/>{</text:p>
            <text:p text:style-name="P79"><text:s text:c="6"/>"<text:span text:style-name="T28">field</text:span>Id": string,<text:tab/><text:tab/>// フィールドID。</text:p>
            <text:p text:style-name="P79"><text:s text:c="6"/>"resultCode": number,<text:tab/><text:tab/>// 処理結果コード。</text:p>
            <text:p text:style-name="P79"><text:tab/><text:tab/><text:tab/><text:tab/>// n == 0 : Succeeded, n &lt; 0 : Failed （※定数一覧を参照）</text:p>
            <text:p text:style-name="P79"><text:s text:c="6"/>"resultDescription": <text:span text:style-name="T83">string<text:tab/>// 処理結果の概要文字列。</text:span></text:p>
            <text:p text:style-name="P79"><text:s text:c="4"/>},..</text:p>
            <text:p text:style-name="P79"><text:s text:c="2"/>]<text:change-end text:change-id="ct2427963192096"/></text:p>
          </table:table-cell>
        </table:table-row>
      </table:table>
      <text:p text:style-name="P79"><text:change-start text:change-id="ct2427963191856"/></text:p>
      <text:h text:style-name="P151" text:outline-level="2" text:is-list-header="true"/>
      <text:h text:style-name="P149" text:outline-level="2"><text:bookmark-start text:name="__RefHeading___Toc8537_1939973477"/>コンタクト結果項目のオプション値の取得<text:bookmark-end text:name="__RefHeading___Toc8537_1939973477"/><text:change-end text:change-id="ct2427963191856"/><text:change-start text:change-id="ct2427963189216"/></text:h>
      <text:h text:style-name="P162" text:outline-level="3">説明</text:h>
      <text:p text:style-name="P126">パラメータで指定されたワークスペースまたは業務に定義されているコンタクト結果項目のうち、値域をオプションで定義するデータ型項目（チェックボックス、選択リスト、選択リスト（階層）、ラジオボタン）のオプション値を取得します。</text:p>
      <text:p text:style-name="P127">実行ユーザーの権限で参照可能なワークスペースまたは業務の情報のみ取得可能です。</text:p>
      <text:p text:style-name="P71"/>
      <text:h text:style-name="P163" text:outline-level="3">オペレーションID<text:change-end text:change-id="ct2427963189216"/></text:h>
      <table:table table:name="表46" table:style-name="表46">
        <table:table-column table:style-name="表46.A"/>
        <table:table-row table:style-name="表46.1">
          <table:table-cell table:style-name="表46.A1" office:value-type="string">
            <text:p text:style-name="P57"><text:change-start text:change-id="ct2427963191376"/>"<text:change-end text:change-id="ct2427963191376"/><text:change-start text:change-id="ct2427963199536"/>operationId": "get<text:span text:style-name="T74">ContactResultField</text:span><text:span text:style-name="T77">s</text:span><text:span text:style-name="T74">Option</text:span><text:change-end text:change-id="ct2427963199536"/><text:change-start text:change-id="ct2427963196896"/><text:span text:style-name="T74">"</text:span><text:change-end text:change-id="ct2427963196896"/></text:p>
          </table:table-cell>
        </table:table-row>
      </table:table>
      <text:p text:style-name="P59"><text:change-start text:change-id="ct2427963189456"/></text:p>
      <text:h text:style-name="P175" text:outline-level="3"><text:bookmark-start text:name="__RefHeading__1945_8734657161121"/>オペレーションのパラメータ<text:bookmark-end text:name="__RefHeading__1945_8734657161121"/></text:h>
      <text:p text:style-name="P126">オプション値を取得するワークスペースのIDまたは<text:span text:style-name="T74">業務のID、およびフィールドIDのリスト</text:span>を指定します。</text:p>
      <text:p text:style-name="P128">ワークスペースと業務のIDが両方指定されている場合は、両方一致する業務の情報が返されます。<text:change-end text:change-id="ct2427963189456"/><text:change-start text:change-id="ct2427963198336"/></text:p>
      <text:p text:style-name="P126">フィールドIDが省略、または１つも指定されていない場合は、対象となる全ての項目のオプション値が返されます。<text:change-end text:change-id="ct2427963198336"/></text:p>
      <table:table table:name="表47" table:style-name="表47">
        <table:table-column table:style-name="表47.A"/>
        <table:table-row table:style-name="表47.1">
          <table:table-cell table:style-name="表47.A1" office:value-type="string">
            <text:p text:style-name="P75"><text:change-start text:change-id="ct2427963192816"/><text:span text:style-name="T22">"</text:span><text:change-end text:change-id="ct2427963192816"/><text:change-start text:change-id="ct2427963200016"/><text:span text:style-name="T22">operationParam"</text:span>:</text:p>
            <text:p text:style-name="P61">{</text:p>
            <text:p text:style-name="P75"><text:s text:c="2"/>"workspaceId": string,<text:tab/><text:tab/>// ワークスペースID。（<text:span text:style-name="T76">projectIdが未指定の場合は</text:span><text:span text:style-name="T23">省略不可</text:span><text:span text:style-name="T76">）</text:span></text:p>
            <text:p text:style-name="P75"><text:s text:c="2"/>"projectId": <text:span text:style-name="T75">s</text:span>tring,<text:tab/><text:tab/>// 業務ID。（workspaceId <text:span text:style-name="T76">が未指定の場合は省略不可）</text:span></text:p>
            <text:p text:style-name="P75"><text:s text:c="2"/>"<text:span text:style-name="T76">field</text:span>Ids": [ string, string,.. ]<text:tab/><text:tab/>// <text:span text:style-name="T23">フィールド</text:span>IDの配列。（省略可）</text:p>
            <text:p text:style-name="P62">}<text:change-end text:change-id="ct2427963200016"/></text:p>
          </table:table-cell>
        </table:table-row>
      </table:table>
      <text:p text:style-name="P61"><text:change-start text:change-id="ct2427963187296"/></text:p>
      <text:p text:style-name="P63"/>
      <text:p text:style-name="P63"/>
      <text:p text:style-name="P88"/>
      <text:h text:style-name="P175" text:outline-level="3"><text:bookmark-start text:name="__RefHeading__1947_873465716121"/>オペレーションの実行結果<text:bookmark-end text:name="__RefHeading__1947_873465716121"/></text:h>
      <text:p text:style-name="P127">定義の階層に関する情報と、オプション値を含むコンタクト結果項目情報の配列を返します。</text:p>
      <text:p text:style-name="P127">取得可能なコンタクト結果項目が1つもない場合は要素０の配列となります。<text:change-end text:change-id="ct2427963187296"/></text:p>
      <table:table table:name="表48" table:style-name="表48">
        <table:table-column table:style-name="表48.A"/>
        <table:table-row table:style-name="表48.1">
          <table:table-cell table:style-name="表48.A1" office:value-type="string">
            <text:p text:style-name="P61"><text:change-start text:change-id="ct2427963188016"/>"resultValue":</text:p>
            <text:p text:style-name="P61">{</text:p>
            <text:p text:style-name="P78"><text:s text:c="2"/>"tenantName": string,<text:tab/><text:tab/>// テナント名。</text:p>
            <text:p text:style-name="P78"><text:s text:c="2"/>"workspaceId": string,<text:tab/><text:tab/>// ワークスペースID。</text:p>
            <text:p text:style-name="P78"><text:s text:c="2"/>"<text:span text:style-name="T25">project</text:span>Id": string,<text:tab/><text:tab/>// 業務ID。（※ワークスペース層の定義の場合は<text:span text:style-name="T78">null）</text:span></text:p>
            <text:p text:style-name="P78"><text:s text:c="2"/>"inheritance": <text:tab/><text:tab/><text:tab/>// 定義を継承している場合は<text:span text:style-name="T77">true、それ以外は</text:span><text:span text:style-name="T79">false。</text:span></text:p>
            <text:p text:style-name="P78"><text:s text:c="2"/>"<text:span text:style-name="T85">f</text:span><text:span text:style-name="T77">ield</text:span>Infos": <text:tab/><text:tab/><text:tab/>// コンタクト結果<text:span text:style-name="T24">項目</text:span>情報の配列。</text:p>
            <text:p text:style-name="P61"><text:s text:c="2"/>[</text:p>
            <text:p text:style-name="P61"><text:s text:c="4"/>{</text:p>
            <text:p text:style-name="P73"><text:s text:c="6"/>"<text:span text:style-name="T26">fieldId"</text:span>: string,<text:tab/><text:tab/>// <text:span text:style-name="T26">フィールドID。</text:span></text:p>
            <text:p text:style-name="P68"><text:s text:c="6"/>"<text:span text:style-name="T26">fieldType</text:span>": <text:span text:style-name="T27">number</text:span>,<text:tab/><text:tab/>// フィールド種別。（<text:span text:style-name="T80">checkbox</text:span>:<text:span text:style-name="T80">4</text:span>、<text:span text:style-name="T27">select:5</text:span>、<text:span text:style-name="T27">select_</text:span><text:span text:style-name="T29">layer</text:span><text:span text:style-name="T27">:10</text:span>、<text:span text:style-name="T27">radio:6）</text:span></text:p>
            <text:p text:style-name="P68"><text:s text:c="6"/>"<text:span text:style-name="T26">fieldName</text:span>": string,<text:tab/><text:tab/>// フィールド名。</text:p>
            <text:p text:style-name="P68"><text:s text:c="6"/>"<text:span text:style-name="T26">categoryId</text:span>": <text:span text:style-name="T26">string</text:span>,<text:tab/><text:tab/>// カテゴリID。</text:p>
            <text:p text:style-name="P68"><text:s text:c="6"/>"<text:span text:style-name="T26">categoryName</text:span>": <text:span text:style-name="T26">string</text:span>,<text:tab/><text:tab/>// カテゴリ名。</text:p>
            <text:p text:style-name="P68"><text:s text:c="6"/>"<text:span text:style-name="T26">option</text:span>": string<text:tab/><text:tab/><text:tab/>// オプション値。</text:p>
            <text:p text:style-name="P61"><text:s text:c="4"/>},..</text:p>
            <text:p text:style-name="P61"><text:s text:c="2"/>]</text:p>
            <text:p text:style-name="P61">}<text:change-end text:change-id="ct2427963188016"/></text:p>
          </table:table-cell>
        </table:table-row>
      </table:table>
      <text:p text:style-name="P61"><text:change-start text:change-id="ct2427963193296"/></text:p>
      <text:p text:style-name="P61"><text:change-end text:change-id="ct2427963193296"/><text:change text:change-id="ct2427963194736"/><text:change-start text:change-id="ct2427963199776"/></text:p>
      <text:p text:style-name="P93"/>
      <text:h text:style-name="P150" text:outline-level="2"><text:bookmark-start text:name="__RefHeading___Toc8539_1939973477"/>コンタクト結果項目のオプション値の更新<text:bookmark-end text:name="__RefHeading___Toc8539_1939973477"/></text:h>
      <text:h text:style-name="P164" text:outline-level="3">説明</text:h>
      <text:p text:style-name="P128">パラメータで指定されたワークスペースまたは業務に定義されているコンタクト結果項目のうち、値域をオプションで定義するデータ型項目（チェックボックス、選択リスト、選択リスト（階層）、ラジオボタン）のオプション値を更新します。</text:p>
      <text:p text:style-name="P128">実行ユーザーの権限で編集可能なワークスペースまたは業務の情報のみ更新可能です。</text:p>
      <text:p text:style-name="P65"/>
      <text:h text:style-name="P164" text:outline-level="3">オペレーションID<text:change-end text:change-id="ct2427963199776"/></text:h>
      <table:table table:name="表44" table:style-name="表44">
        <table:table-column table:style-name="表44.A"/>
        <table:table-row table:style-name="表44.1">
          <table:table-cell table:style-name="表44.A1" office:value-type="string">
            <text:p text:style-name="P56"><text:change-start text:change-id="ct2427963195216"/>“operationId”: “<text:span text:style-name="T84">update</text:span><text:span text:style-name="T74">ContactResultField</text:span><text:span text:style-name="T77">s</text:span><text:span text:style-name="T74">Option</text:span>”<text:change-end text:change-id="ct2427963195216"/></text:p>
          </table:table-cell>
        </table:table-row>
      </table:table>
      <text:p text:style-name="P80"><text:change-start text:change-id="ct2427963188256"/></text:p>
      <text:h text:style-name="P176" text:outline-level="3"><text:bookmark-start text:name="__RefHeading__1945_87346571611211"/>オペレーションのパラメータ<text:bookmark-end text:name="__RefHeading__1945_87346571611211"/></text:h>
      <text:p text:style-name="P128">オプション値を更新するワークスペースのIDまたは<text:span text:style-name="T74">業務のIDと、フィールドIDとオプション値のセットをリストで</text:span>指定します。ワークスペースと業務のIDが両方指定されている場合は、両方一致する業務に対して更新を行います。<text:change-end text:change-id="ct2427963188256"/><text:change-start text:change-id="ct2427963189936"/></text:p>
      <text:p text:style-name="P131">複数のフィールドに対して更新を行う場合、設定情報にエラーを１つでも含む場合<text:change-end text:change-id="ct2427963189936"/><text:change-start text:change-id="ct2427963190656"/>は全ての<text:change-end text:change-id="ct2427963190656"/><text:change-start text:change-id="ct2427963194016"/>更新処理がキャンセルされます。<text:change-end text:change-id="ct2427963194016"/></text:p>
      <table:table table:name="表45" table:style-name="表45">
        <table:table-column table:style-name="表45.A"/>
        <table:table-row table:style-name="表45.1">
          <table:table-cell table:style-name="表45.A1" office:value-type="string">
            <text:p text:style-name="P76"><text:change-start text:change-id="ct2427963203376"/><text:span text:style-name="T22">"</text:span><text:change-end text:change-id="ct2427963203376"/><text:change-start text:change-id="ct2427963202656"/><text:span text:style-name="T22">operationParam"</text:span>:</text:p>
            <text:p text:style-name="P65">{</text:p>
            <text:p text:style-name="P76"><text:s text:c="3"/>"workspaceId": string,<text:tab/><text:tab/>// ワークスペースID。（<text:span text:style-name="T76">projectIdが未指定の場合は</text:span><text:span text:style-name="T23">省略不可</text:span><text:span text:style-name="T76">）</text:span></text:p>
            <text:p text:style-name="P76"><text:s text:c="3"/>"projectId": <text:span text:style-name="T75">s</text:span>tring,<text:tab/><text:tab/>// 業務ID。（workspaceId <text:span text:style-name="T76">が未指定の場合は省略不可）</text:span></text:p>
            <text:p text:style-name="P76"><text:s text:c="3"/>"<text:span text:style-name="T76">field</text:span>Id<text:span text:style-name="T81">Info</text:span>s":<text:tab/><text:tab/><text:tab/>// フィールドIDとオプション<text:span text:style-name="T23">値</text:span>の配列。</text:p>
            <text:p text:style-name="P66"><text:s text:c="3"/>[</text:p>
            <text:p text:style-name="P66"><text:s text:c="5"/>{</text:p>
            <text:p text:style-name="P66"><text:s text:c="6"/>"<text:span text:style-name="T28">field</text:span>Id": string,<text:tab/><text:tab/>// フィールドID。</text:p>
            <text:p text:style-name="P67"><text:s text:c="6"/>"option": <text:span text:style-name="T82">string</text:span><text:tab/><text:tab/><text:tab/>// <text:span text:style-name="T28">オプション値。</text:span></text:p>
            <text:p text:style-name="P66"><text:s text:c="5"/>},..</text:p>
            <text:p text:style-name="P66"><text:s text:c="3"/>]</text:p>
            <text:p text:style-name="P65">}<text:change-end text:change-id="ct2427963202656"/></text:p>
          </table:table-cell>
        </table:table-row>
      </table:table>
      <text:p text:style-name="P65"><text:change-start text:change-id="ct2427963201696"/></text:p>
      <text:p text:style-name="P65"><text:change-end text:change-id="ct2427963201696"/><text:change-start text:change-id="ct2427963202416"/></text:p>
      <text:p text:style-name="P89"/>
      <text:h text:style-name="P177" text:outline-level="3"><text:bookmark-start text:name="__RefHeading__1947_87346571621112"/>オペレーションの実行結果<text:bookmark-end text:name="__RefHeading__1947_87346571621112"/></text:h>
      <text:p text:style-name="P129">コンタクト結果のオプション値の更新<text:span text:style-name="T30">処理</text:span>結果を返します。<text:change-end text:change-id="ct2427963202416"/></text:p>
      <table:table table:name="表49" table:style-name="表49">
        <table:table-column table:style-name="表49.A"/>
        <table:table-row table:style-name="表49.1">
          <table:table-cell table:style-name="表49.A1" office:value-type="string">
            <text:p text:style-name="P69"><text:change-start text:change-id="ct2427963202896"/>"resultValue":</text:p>
            <text:p text:style-name="P69">{</text:p>
            <text:p text:style-name="P78"><text:s text:c="2"/>"workspaceId": string,<text:tab/><text:tab/>// ワークスペースID。</text:p>
            <text:p text:style-name="P78"><text:s text:c="2"/>"projectId": string,<text:tab/><text:tab/>// 業務ID。（※ワークスペース層の定義の場合は<text:span text:style-name="T78">null）</text:span></text:p>
            <text:p text:style-name="P78"><text:s text:c="2"/>"<text:span text:style-name="T40">update</text:span><text:span text:style-name="T41">Field</text:span><text:span text:style-name="T42">s</text:span><text:span text:style-name="T41">Option</text:span>Result<text:span text:style-name="T87">s</text:span>": <text:tab/>// オプション値の更新処理結果の配列。</text:p>
            <text:p text:style-name="P74"><text:s text:c="2"/>[</text:p>
            <text:p text:style-name="P74"><text:s text:c="4"/>{</text:p>
            <text:p text:style-name="P77"><text:s text:c="6"/>"<text:span text:style-name="T28">field</text:span>Id": string,<text:tab/><text:tab/>// フィールドID。</text:p>
            <text:p text:style-name="P77"><text:s text:c="6"/>"resultCode": number,<text:tab/><text:tab/>// 処理結果コード。</text:p>
            <text:p text:style-name="P77"><text:tab/><text:tab/><text:tab/><text:tab/>// n == 0 : Succeeded, n &lt; 0 : Failed （※定数一覧を参照）</text:p>
            <text:p text:style-name="P77"><text:s text:c="6"/>"resultDescription": <text:span text:style-name="T83">string<text:tab/>// 処理結果の概要文字列。</text:span></text:p>
            <text:p text:style-name="P74"><text:s text:c="4"/>},..</text:p>
            <text:p text:style-name="P74"><text:s text:c="2"/>]<text:change-end text:change-id="ct2427963202896"/></text:p>
          </table:table-cell>
        </table:table-row>
      </table:table>
      <text:p text:style-name="P69"><text:change-start text:change-id="ct2427963201936"/></text:p>
      <text:p text:style-name="P69"><text:change-end text:change-id="ct2427963201936"/><text:change-start text:change-id="ct2427963202176"/></text:p>
      <text:p text:style-name="P135"><text:change-end text:change-id="ct2427963202176"/><text:change-start text:change-id="ct2427963180816"/></text:p>
      <text:h text:style-name="P141" text:outline-level="1"><text:bookmark-start text:name="__RefHeading__1176_227530913"/>備考<text:bookmark-end text:name="__RefHeading__1176_227530913"/></text:h>
      <text:h text:style-name="P142" text:outline-level="2"><text:bookmark-start text:name="__RefHeading__1178_227530913"/>定数一覧<text:bookmark-end text:name="__RefHeading__1178_227530913"/></text:h>
      <text:h text:style-name="P152" text:outline-level="3">オペレーションの実行結果コード(resultCode)<text:change-end text:change-id="ct2427963180816"/></text:h>
      <table:table table:name="表3" table:style-name="表3">
        <table:table-column table:style-name="表3.A"/>
        <table:table-column table:style-name="表3.B"/>
        <table:table-row table:style-name="表3.1">
          <table:table-cell table:style-name="表3.A1" office:value-type="string">
            <text:p text:style-name="P8"><text:change-start text:change-id="ct2427963171456"/>値<text:change-end text:change-id="ct2427963171456"/></text:p>
          </table:table-cell>
          <table:table-cell table:style-name="表3.B1" office:value-type="string">
            <text:p text:style-name="P8"><text:change-start text:change-id="ct2427963175296"/>概要<text:change-end text:change-id="ct2427963175296"/></text:p>
          </table:table-cell>
        </table:table-row>
        <table:table-row table:style-name="表3.1">
          <table:table-cell table:style-name="表3.A2" office:value-type="string">
            <text:p text:style-name="P8"><text:change-start text:change-id="ct2427963181296"/>-1<text:change-end text:change-id="ct2427963181296"/></text:p>
          </table:table-cell>
          <table:table-cell table:style-name="表3.B2" office:value-type="string">
            <text:p text:style-name="P95"><text:change-start text:change-id="ct2427963177696"/>システム未初期化<text:change-end text:change-id="ct2427963177696"/></text:p>
          </table:table-cell>
        </table:table-row>
        <table:table-row table:style-name="表3.1">
          <table:table-cell table:style-name="表3.A2" office:value-type="string">
            <text:p text:style-name="P8"><text:change-start text:change-id="ct2427963173616"/>-2<text:change-end text:change-id="ct2427963173616"/></text:p>
          </table:table-cell>
          <table:table-cell table:style-name="表3.B2" office:value-type="string">
            <text:p text:style-name="P95"><text:change-start text:change-id="ct2427963178176"/>ライセンス無効<text:change-end text:change-id="ct2427963178176"/></text:p>
          </table:table-cell>
        </table:table-row>
        <table:table-row table:style-name="表3.1">
          <table:table-cell table:style-name="表3.A2" office:value-type="string">
            <text:p text:style-name="P8"><text:change-start text:change-id="ct2427963182736"/>-3<text:change-end text:change-id="ct2427963182736"/></text:p>
          </table:table-cell>
          <table:table-cell table:style-name="表3.B2" office:value-type="string">
            <text:p text:style-name="P95"><text:change-start text:change-id="ct2427963175056"/>パラメータ不正<text:change-end text:change-id="ct2427963175056"/></text:p>
          </table:table-cell>
        </table:table-row>
        <table:table-row table:style-name="表3.1">
          <table:table-cell table:style-name="表3.A2" office:value-type="string">
            <text:p text:style-name="P8"><text:change-start text:change-id="ct2427963173856"/>-4<text:change-end text:change-id="ct2427963173856"/></text:p>
          </table:table-cell>
          <table:table-cell table:style-name="表3.B2" office:value-type="string">
            <text:p text:style-name="P95"><text:change-start text:change-id="ct2427963176256"/>IP不正<text:change-end text:change-id="ct2427963176256"/></text:p>
          </table:table-cell>
        </table:table-row>
        <table:table-row table:style-name="表3.1">
          <table:table-cell table:style-name="表3.A2" office:value-type="string">
            <text:p text:style-name="P8"><text:change-start text:change-id="ct2427963174096"/>-5<text:change-end text:change-id="ct2427963174096"/></text:p>
          </table:table-cell>
          <table:table-cell table:style-name="表3.B2" office:value-type="string">
            <text:p text:style-name="P95"><text:change-start text:change-id="ct2427963181056"/>ログイン失敗<text:change-end text:change-id="ct2427963181056"/></text:p>
          </table:table-cell>
        </table:table-row>
        <table:table-row table:style-name="表3.1">
          <table:table-cell table:style-name="表3.A2" office:value-type="string">
            <text:p text:style-name="P60"><text:change-start text:change-id="ct2427963184176"/>-100<text:change-end text:change-id="ct2427963184176"/></text:p>
          </table:table-cell>
          <table:table-cell table:style-name="表3.B2" office:value-type="string">
            <text:p text:style-name="P100"><text:change-start text:change-id="ct2427963179376"/>無効なテナント、<text:change-end text:change-id="ct2427963179376"/><text:change-start text:change-id="ct2427963172896"/>ワークスペース、業務<text:change-end text:change-id="ct2427963172896"/></text:p>
          </table:table-cell>
        </table:table-row>
        <table:table-row table:style-name="表3.1">
          <table:table-cell table:style-name="表3.A2" office:value-type="string">
            <text:p text:style-name="P60"><text:change-start text:change-id="ct2427963179616"/>-101<text:change-end text:change-id="ct2427963179616"/></text:p>
          </table:table-cell>
          <table:table-cell table:style-name="表3.B2" office:value-type="string">
            <text:p text:style-name="P100"><text:change-start text:change-id="ct2427963171216"/>状態不正<text:change-end text:change-id="ct2427963171216"/></text:p>
          </table:table-cell>
        </table:table-row>
        <table:table-row table:style-name="表3.1">
          <table:table-cell table:style-name="表3.A2" office:value-type="string">
            <text:p text:style-name="P60"><text:change-start text:change-id="ct2427963174336"/>-108<text:change-end text:change-id="ct2427963174336"/><text:change text:change-id="ct2427963174576"/></text:p>
          </table:table-cell>
          <table:table-cell table:style-name="表3.B2" office:value-type="string">
            <text:p text:style-name="P100"><text:change-start text:change-id="ct2427963183936"/>操作権限なし<text:change-end text:change-id="ct2427963183936"/><text:change text:change-id="ct2427963181536"/></text:p>
          </table:table-cell>
        </table:table-row>
        <table:table-row table:style-name="表3.1">
          <table:table-cell table:style-name="表3.A2" office:value-type="string">
            <text:p text:style-name="P8"><text:change-start text:change-id="ct2427963177456"/>-99<text:change-end text:change-id="ct2427963177456"/></text:p>
          </table:table-cell>
          <table:table-cell table:style-name="表3.B2" office:value-type="string">
            <text:p text:style-name="P95"><text:change-start text:change-id="ct2427963176016"/>その他のエラー<text:change-end text:change-id="ct2427963176016"/></text:p>
          </table:table-cell>
        </table:table-row>
      </table:table>
      <text:p text:style-name="P112"><text:change-start text:change-id="ct2427963203136"/></text:p>
      <text:h text:style-name="P152" text:outline-level="3">ダイヤラー開始処理の実行結果コード(startDialerResults.resultCode)</text:h>
      <table:table table:name="表2" table:style-name="表2">
        <table:table-column table:style-name="表2.A"/>
        <table:table-column table:style-name="表2.B"/>
        <table:table-row table:style-name="表2.1">
          <table:table-cell table:style-name="表2.A1" office:value-type="string">
            <text:p text:style-name="P8">値</text:p>
          </table:table-cell>
          <table:table-cell table:style-name="表2.B1" office:value-type="string">
            <text:p text:style-name="P8">概要</text:p>
          </table:table-cell>
        </table:table-row>
        <table:table-row table:style-name="表2.1">
          <table:table-cell table:style-name="表2.A2" office:value-type="string">
            <text:p text:style-name="P8">-100</text:p>
          </table:table-cell>
          <table:table-cell table:style-name="表2.B2" office:value-type="string">
            <text:p text:style-name="P95">無効業務</text:p>
          </table:table-cell>
        </table:table-row>
        <table:table-row table:style-name="表2.1">
          <table:table-cell table:style-name="表2.A2" office:value-type="string">
            <text:p text:style-name="P8">-101</text:p>
          </table:table-cell>
          <table:table-cell table:style-name="表2.B2" office:value-type="string">
            <text:p text:style-name="P95">状態不正</text:p>
          </table:table-cell>
        </table:table-row>
        <table:table-row table:style-name="表2.1">
          <table:table-cell table:style-name="表2.A2" office:value-type="string">
            <text:p text:style-name="P8">-102</text:p>
          </table:table-cell>
          <table:table-cell table:style-name="表2.B2" office:value-type="string">
            <text:p text:style-name="P95">スケジュール未設定</text:p>
          </table:table-cell>
        </table:table-row>
        <table:table-row table:style-name="表2.1">
          <table:table-cell table:style-name="表2.A2" office:value-type="string">
            <text:p text:style-name="P8">-103</text:p>
          </table:table-cell>
          <table:table-cell table:style-name="表2.B2" office:value-type="string">
            <text:p text:style-name="P95">ACD未設定</text:p>
          </table:table-cell>
        </table:table-row>
        <table:table-row table:style-name="表2.1">
          <table:table-cell table:style-name="表2.A2" office:value-type="string">
            <text:p text:style-name="P8">-104</text:p>
          </table:table-cell>
          <table:table-cell table:style-name="表2.B2" office:value-type="string">
            <text:p text:style-name="P95">発信元番号未設定</text:p>
          </table:table-cell>
        </table:table-row>
        <table:table-row table:style-name="表2.1">
          <table:table-cell table:style-name="表2.A2" office:value-type="string">
            <text:p text:style-name="P8">-105</text:p>
          </table:table-cell>
          <table:table-cell table:style-name="表2.B2" office:value-type="string">
            <text:p text:style-name="P95">スケジュール期限切</text:p>
          </table:table-cell>
        </table:table-row>
        <table:table-row table:style-name="表2.1">
          <table:table-cell table:style-name="表2.A2" office:value-type="string">
            <text:p text:style-name="P8">-106</text:p>
          </table:table-cell>
          <table:table-cell table:style-name="表2.B2" office:value-type="string">
            <text:p text:style-name="P95">発信先なし</text:p>
          </table:table-cell>
        </table:table-row>
        <table:table-row table:style-name="表2.1">
          <table:table-cell table:style-name="表2.A2" office:value-type="string">
            <text:p text:style-name="P8">-107</text:p>
          </table:table-cell>
          <table:table-cell table:style-name="表2.B2" office:value-type="string">
            <text:p text:style-name="P95">発信先全完了</text:p>
          </table:table-cell>
        </table:table-row>
        <table:table-row table:style-name="表2.1">
          <table:table-cell table:style-name="表2.A2" office:value-type="string">
            <text:p text:style-name="P8">-108</text:p>
          </table:table-cell>
          <table:table-cell table:style-name="表2.B2" office:value-type="string">
            <text:p text:style-name="P95">操作権限なし</text:p>
          </table:table-cell>
        </table:table-row>
        <table:table-row table:style-name="表2.1">
          <table:table-cell table:style-name="表2.A2" office:value-type="string">
            <text:p text:style-name="P8">-99</text:p>
          </table:table-cell>
          <table:table-cell table:style-name="表2.B2" office:value-type="string">
            <text:p text:style-name="P95">その他のエラー</text:p>
          </table:table-cell>
        </table:table-row>
      </table:table>
      <text:p text:style-name="P112"/>
      <text:h text:style-name="P152" text:outline-level="3">ダイヤラー停止処理の実行結果コード(stopDialerResults.resultCode)<text:change-end text:change-id="ct2427963203136"/></text:h>
      <table:table table:name="表4" table:style-name="表4">
        <table:table-column table:style-name="表4.A"/>
        <table:table-column table:style-name="表4.B"/>
        <table:table-row table:style-name="表4.1">
          <table:table-cell table:style-name="表4.A1" office:value-type="string">
            <text:p text:style-name="P8"><text:change-start text:change-id="ct2427963176976"/>値<text:change-end text:change-id="ct2427963176976"/></text:p>
          </table:table-cell>
          <table:table-cell table:style-name="表4.B1" office:value-type="string">
            <text:p text:style-name="P8"><text:change-start text:change-id="ct2427963184416"/>概要<text:change-end text:change-id="ct2427963184416"/></text:p>
          </table:table-cell>
        </table:table-row>
        <table:table-row table:style-name="表4.1">
          <table:table-cell table:style-name="表4.A2" office:value-type="string">
            <text:p text:style-name="P8"><text:change-start text:change-id="ct2427963177216"/>-100<text:change-end text:change-id="ct2427963177216"/></text:p>
          </table:table-cell>
          <table:table-cell table:style-name="表4.B2" office:value-type="string">
            <text:p text:style-name="P95"><text:change-start text:change-id="ct2427963177936"/>無効業務<text:change-end text:change-id="ct2427963177936"/></text:p>
          </table:table-cell>
        </table:table-row>
        <table:table-row table:style-name="表4.1">
          <table:table-cell table:style-name="表4.A2" office:value-type="string">
            <text:p text:style-name="P8"><text:change-start text:change-id="ct2427963178656"/>-101<text:change-end text:change-id="ct2427963178656"/></text:p>
          </table:table-cell>
          <table:table-cell table:style-name="表4.B2" office:value-type="string">
            <text:p text:style-name="P95"><text:change-start text:change-id="ct2427963179856"/>状態不正<text:change-end text:change-id="ct2427963179856"/></text:p>
          </table:table-cell>
        </table:table-row>
        <table:table-row table:style-name="表4.1">
          <table:table-cell table:style-name="表4.A2" office:value-type="string">
            <text:p text:style-name="P8"><text:change-start text:change-id="ct2427963180096"/>-108<text:change-end text:change-id="ct2427963180096"/></text:p>
          </table:table-cell>
          <table:table-cell table:style-name="表4.B2" office:value-type="string">
            <text:p text:style-name="P95"><text:change-start text:change-id="ct2427963174816"/>操作権限なし<text:change-end text:change-id="ct2427963174816"/></text:p>
          </table:table-cell>
        </table:table-row>
        <table:table-row table:style-name="表4.1">
          <table:table-cell table:style-name="表4.A2" office:value-type="string">
            <text:p text:style-name="P8"><text:change-start text:change-id="ct2427963178896"/>-99<text:change-end text:change-id="ct2427963178896"/></text:p>
          </table:table-cell>
          <table:table-cell table:style-name="表4.B2" office:value-type="string">
            <text:p text:style-name="P95"><text:change-start text:change-id="ct2427963180336"/>その他のエラー<text:change-end text:change-id="ct2427963180336"/></text:p>
          </table:table-cell>
        </table:table-row>
      </table:table>
      <text:p text:style-name="P135"><text:change text:change-id="ct2427963184896"/><text:change-start text:change-id="ct2427963179136"/></text:p>
      <text:h text:style-name="P158" text:outline-level="3">発信リストの全削除処理の実行結果コード(<text:span text:style-name="T55">emptyCallList</text:span><text:span text:style-name="T54">Results</text:span>.resultCode)<text:change-end text:change-id="ct2427963179136"/></text:h>
      <table:table table:name="表30" table:style-name="表30">
        <table:table-column table:style-name="表30.A"/>
        <table:table-column table:style-name="表30.B"/>
        <table:table-row table:style-name="表30.1">
          <table:table-cell table:style-name="表30.A1" office:value-type="string">
            <text:p text:style-name="P24"><text:change-start text:change-id="ct2427963181776"/>値<text:change-end text:change-id="ct2427963181776"/></text:p>
          </table:table-cell>
          <table:table-cell table:style-name="表30.B1" office:value-type="string">
            <text:p text:style-name="P24"><text:change-start text:change-id="ct2427963175536"/>概要<text:change-end text:change-id="ct2427963175536"/></text:p>
          </table:table-cell>
        </table:table-row>
        <table:table-row table:style-name="表30.1">
          <table:table-cell table:style-name="表30.A2" office:value-type="string">
            <text:p text:style-name="P8"><text:change-start text:change-id="ct2427963182016"/>-100<text:change-end text:change-id="ct2427963182016"/></text:p>
          </table:table-cell>
          <table:table-cell table:style-name="表30.B2" office:value-type="string">
            <text:p text:style-name="P95"><text:change-start text:change-id="ct2427963182256"/>無効業務<text:change-end text:change-id="ct2427963182256"/></text:p>
          </table:table-cell>
        </table:table-row>
        <table:table-row table:style-name="表30.1">
          <table:table-cell table:style-name="表30.A2" office:value-type="string">
            <text:p text:style-name="P24"><text:change-start text:change-id="ct2427963182496"/>-101<text:change-end text:change-id="ct2427963182496"/></text:p>
          </table:table-cell>
          <table:table-cell table:style-name="表30.B2" office:value-type="string">
            <text:p text:style-name="P97"><text:change-start text:change-id="ct2427963178416"/>状態不正<text:change-end text:change-id="ct2427963178416"/></text:p>
          </table:table-cell>
        </table:table-row>
        <table:table-row table:style-name="表30.1">
          <table:table-cell table:style-name="表30.A2" office:value-type="string">
            <text:p text:style-name="P24"><text:change-start text:change-id="ct2427963182976"/>-108<text:change-end text:change-id="ct2427963182976"/></text:p>
          </table:table-cell>
          <table:table-cell table:style-name="表30.B2" office:value-type="string">
            <text:p text:style-name="P97"><text:change-start text:change-id="ct2427963183216"/>操作権限なし<text:change-end text:change-id="ct2427963183216"/></text:p>
          </table:table-cell>
        </table:table-row>
        <table:table-row table:style-name="表30.1">
          <table:table-cell table:style-name="表30.A2" office:value-type="string">
            <text:p text:style-name="P24"><text:change-start text:change-id="ct2427963183456"/>-99<text:change-end text:change-id="ct2427963183456"/></text:p>
          </table:table-cell>
          <table:table-cell table:style-name="表30.B2" office:value-type="string">
            <text:p text:style-name="P97"><text:change-start text:change-id="ct2427963183696"/>その他のエラー<text:change-end text:change-id="ct2427963183696"/></text:p>
          </table:table-cell>
        </table:table-row>
      </table:table>
      <text:p text:style-name="P121"><text:change-start text:change-id="ct2427963171696"/></text:p>
      <text:h text:style-name="P156" text:outline-level="3">発信リストの消し込み処理の実行結果コード(<text:span text:style-name="T56">suspendCallListRecords</text:span><text:span text:style-name="T54">Results</text:span>.resultCode)</text:h>
      <table:table table:name="表40" table:style-name="表40">
        <table:table-column table:style-name="表40.A"/>
        <table:table-column table:style-name="表40.B"/>
        <table:table-row table:style-name="表40.1">
          <table:table-cell table:style-name="表40.A1" office:value-type="string">
            <text:p text:style-name="P27">値</text:p>
          </table:table-cell>
          <table:table-cell table:style-name="表40.B1" office:value-type="string">
            <text:p text:style-name="P27">概要</text:p>
          </table:table-cell>
        </table:table-row>
        <table:table-row table:style-name="表40.1">
          <table:table-cell table:style-name="表40.A2" office:value-type="string">
            <text:p text:style-name="P27">-100</text:p>
          </table:table-cell>
          <table:table-cell table:style-name="表40.B2" office:value-type="string">
            <text:p text:style-name="P98">無効業務</text:p>
          </table:table-cell>
        </table:table-row>
        <table:table-row table:style-name="表40.1">
          <table:table-cell table:style-name="表40.A2" office:value-type="string">
            <text:p text:style-name="P27">-108</text:p>
          </table:table-cell>
          <table:table-cell table:style-name="表40.B2" office:value-type="string">
            <text:p text:style-name="P98">操作権限なし</text:p>
          </table:table-cell>
        </table:table-row>
        <table:table-row table:style-name="表40.1">
          <table:table-cell table:style-name="表40.A2" office:value-type="string">
            <text:p text:style-name="P27">-99</text:p>
          </table:table-cell>
          <table:table-cell table:style-name="表40.B2" office:value-type="string">
            <text:p text:style-name="P98">その他のエラー</text:p>
          </table:table-cell>
        </table:table-row>
      </table:table>
      <text:p text:style-name="P203"><text:change-end text:change-id="ct2427963171696"/><text:change text:change-id="ct2427963180576"/><text:change-start text:change-id="ct2427963185136"/></text:p>
      <text:h text:style-name="P159" text:outline-level="3">ダイヤラー状態</text:h>
      <table:table table:name="表31" table:style-name="表31">
        <table:table-column table:style-name="表31.A"/>
        <table:table-column table:style-name="表31.B"/>
        <table:table-row table:style-name="表31.1">
          <table:table-cell table:style-name="表31.A1" office:value-type="string">
            <text:p text:style-name="P23">値</text:p>
          </table:table-cell>
          <table:table-cell table:style-name="表31.B1" office:value-type="string">
            <text:p text:style-name="P23">概要</text:p>
          </table:table-cell>
        </table:table-row>
        <table:table-row table:style-name="表31.1">
          <table:table-cell table:style-name="表31.A2" office:value-type="string">
            <text:p text:style-name="P21">0</text:p>
          </table:table-cell>
          <table:table-cell table:style-name="表31.B2" office:value-type="string">
            <text:p text:style-name="P96">準備中</text:p>
          </table:table-cell>
        </table:table-row>
        <table:table-row table:style-name="表31.1">
          <table:table-cell table:style-name="表31.A2" office:value-type="string">
            <text:p text:style-name="P21">1</text:p>
          </table:table-cell>
          <table:table-cell table:style-name="表31.B2" office:value-type="string">
            <text:p text:style-name="P96">待機中</text:p>
          </table:table-cell>
        </table:table-row>
        <table:table-row table:style-name="表31.1">
          <table:table-cell table:style-name="表31.A2" office:value-type="string">
            <text:p text:style-name="P21">2</text:p>
          </table:table-cell>
          <table:table-cell table:style-name="表31.B2" office:value-type="string">
            <text:p text:style-name="P96">業務中</text:p>
          </table:table-cell>
        </table:table-row>
        <table:table-row table:style-name="表31.1">
          <table:table-cell table:style-name="表31.A2" office:value-type="string">
            <text:p text:style-name="P21">3</text:p>
          </table:table-cell>
          <table:table-cell table:style-name="表31.B2" office:value-type="string">
            <text:p text:style-name="P96">時間外</text:p>
          </table:table-cell>
        </table:table-row>
        <table:table-row table:style-name="表31.1">
          <table:table-cell table:style-name="表31.A2" office:value-type="string">
            <text:p text:style-name="P21">4</text:p>
          </table:table-cell>
          <table:table-cell table:style-name="表31.B2" office:value-type="string">
            <text:p text:style-name="P96">停止中</text:p>
          </table:table-cell>
        </table:table-row>
        <table:table-row table:style-name="表31.1">
          <table:table-cell table:style-name="表31.A2" office:value-type="string">
            <text:p text:style-name="P21">5</text:p>
          </table:table-cell>
          <table:table-cell table:style-name="表31.B2" office:value-type="string">
            <text:p text:style-name="P96">停止移行中</text:p>
          </table:table-cell>
        </table:table-row>
        <table:table-row table:style-name="表31.1">
          <table:table-cell table:style-name="表31.A2" office:value-type="string">
            <text:p text:style-name="P21">6</text:p>
          </table:table-cell>
          <table:table-cell table:style-name="表31.B2" office:value-type="string">
            <text:p text:style-name="P96">期限切</text:p>
          </table:table-cell>
        </table:table-row>
      </table:table>
      <text:p text:style-name="P116"/>
      <text:h text:style-name="P159" text:outline-level="3">ダイヤラー発信モード</text:h>
      <table:table table:name="表35" table:style-name="表35">
        <table:table-column table:style-name="表35.A"/>
        <table:table-column table:style-name="表35.B"/>
        <table:table-row table:style-name="表35.1">
          <table:table-cell table:style-name="表35.A1" office:value-type="string">
            <text:p text:style-name="P23">値</text:p>
          </table:table-cell>
          <table:table-cell table:style-name="表35.B1" office:value-type="string">
            <text:p text:style-name="P23">概要</text:p>
          </table:table-cell>
        </table:table-row>
        <table:table-row table:style-name="表35.1">
          <table:table-cell table:style-name="表35.A2" office:value-type="string">
            <text:p text:style-name="P21">0</text:p>
          </table:table-cell>
          <table:table-cell table:style-name="表35.B2" office:value-type="string">
            <text:p text:style-name="P96">プレビュー</text:p>
          </table:table-cell>
        </table:table-row>
        <table:table-row table:style-name="表35.1">
          <table:table-cell table:style-name="表35.A2" office:value-type="string">
            <text:p text:style-name="P21">1</text:p>
          </table:table-cell>
          <table:table-cell table:style-name="表35.B2" office:value-type="string">
            <text:p text:style-name="P96">プログレッシブ</text:p>
          </table:table-cell>
        </table:table-row>
        <table:table-row table:style-name="表35.1">
          <table:table-cell table:style-name="表35.A2" office:value-type="string">
            <text:p text:style-name="P21">2</text:p>
          </table:table-cell>
          <table:table-cell table:style-name="表35.B2" office:value-type="string">
            <text:p text:style-name="P96">プレディクティブ</text:p>
          </table:table-cell>
        </table:table-row>
        <table:table-row table:style-name="表35.1">
          <table:table-cell table:style-name="表35.A2" office:value-type="string">
            <text:p text:style-name="P21">3</text:p>
          </table:table-cell>
          <table:table-cell table:style-name="表35.B2" office:value-type="string">
            <text:p text:style-name="P96">音声応答</text:p>
          </table:table-cell>
        </table:table-row>
      </table:table>
      <text:p text:style-name="P116"/>
      <text:p text:style-name="P116"><text:change-end text:change-id="ct2427963185136"/><text:change-start text:change-id="ct2427963185856"/></text:p>
      <text:p text:style-name="P136"/>
      <text:h text:style-name="P160" text:outline-level="3">スクリプト関数の実行結果コード(<text:span text:style-name="T68">callScriptFunction</text:span>Result.resultCode)<text:change-end text:change-id="ct2427963185856"/></text:h>
      <table:table table:name="表36" table:style-name="表36">
        <table:table-column table:style-name="表36.A"/>
        <table:table-column table:style-name="表36.B"/>
        <table:table-row table:style-name="表36.1">
          <table:table-cell table:style-name="表36.A1" office:value-type="string">
            <text:p text:style-name="P28"><text:change-start text:change-id="ct2427963185616"/>値<text:change-end text:change-id="ct2427963185616"/></text:p>
          </table:table-cell>
          <table:table-cell table:style-name="表36.B1" office:value-type="string">
            <text:p text:style-name="P28"><text:change-start text:change-id="ct2427963186096"/>概要<text:change-end text:change-id="ct2427963186096"/></text:p>
          </table:table-cell>
        </table:table-row>
        <table:table-row table:style-name="表36.1">
          <table:table-cell table:style-name="表36.A2" office:value-type="string">
            <text:p text:style-name="P8"><text:change-start text:change-id="ct2427963172176"/>-100<text:change-end text:change-id="ct2427963172176"/></text:p>
          </table:table-cell>
          <table:table-cell table:style-name="表36.B2" office:value-type="string">
            <text:p text:style-name="P95"><text:change-start text:change-id="ct2427963171936"/>無効スクリプト（スクリプトが存在しない場合）<text:change-end text:change-id="ct2427963171936"/></text:p>
          </table:table-cell>
        </table:table-row>
        <table:table-row table:style-name="表36.1">
          <table:table-cell table:style-name="表36.A2" office:value-type="string">
            <text:p text:style-name="P22"><text:change-start text:change-id="ct2427963170976"/>-108<text:change-end text:change-id="ct2427963170976"/></text:p>
          </table:table-cell>
          <table:table-cell table:style-name="表36.B2" office:value-type="string">
            <text:p text:style-name="P99"><text:change-start text:change-id="ct2427963172416"/>実行<text:change-end text:change-id="ct2427963172416"/><text:change-start text:change-id="ct2427963172656"/>権限なし（スクリプトの実行またはスコープの<text:change-end text:change-id="ct2427963172656"/><text:change-start text:change-id="ct2427963173136"/>管理者<text:change-end text:change-id="ct2427963173136"/><text:change-start text:change-id="ct2427963173376"/>権限がない場合）<text:change-end text:change-id="ct2427963173376"/></text:p>
          </table:table-cell>
        </table:table-row>
        <table:table-row table:style-name="表36.1">
          <table:table-cell table:style-name="表36.A2" office:value-type="string">
            <text:p text:style-name="P8"><text:change-start text:change-id="ct2427963541808"/>-<text:change-end text:change-id="ct2427963541808"/><text:change-start text:change-id="ct2427963534128"/>1<text:change-end text:change-id="ct2427963534128"/><text:change-start text:change-id="ct2427963532688"/>09<text:change-end text:change-id="ct2427963532688"/></text:p>
          </table:table-cell>
          <table:table-cell table:style-name="表36.B2" office:value-type="string">
            <text:p text:style-name="P95"><text:change-start text:change-id="ct2427963531968"/>実行時エラー（スクリプト関数の実行時に例外が発生した場合）<text:change-end text:change-id="ct2427963531968"/></text:p>
          </table:table-cell>
        </table:table-row>
        <table:table-row table:style-name="表36.1">
          <table:table-cell table:style-name="表36.A2" office:value-type="string">
            <text:p text:style-name="P8"><text:change text:change-id="ct2427963539168"/><text:change-start text:change-id="ct2427963545408"/>-99<text:change-end text:change-id="ct2427963545408"/></text:p>
          </table:table-cell>
          <table:table-cell table:style-name="表36.B2" office:value-type="string">
            <text:p text:style-name="P95"><text:change-start text:change-id="ct2427963541328"/>その他のエラー<text:change-end text:change-id="ct2427963541328"/></text:p>
          </table:table-cell>
        </table:table-row>
      </table:table>
      <text:p text:style-name="P125"><text:change-start text:change-id="ct2427963544928"/></text:p>
      <text:h text:style-name="P165" text:outline-level="3">項目のオプション値の更新処理結果コード(<text:span text:style-name="T81">update</text:span><text:span text:style-name="T74">Field</text:span><text:span text:style-name="T77">s</text:span><text:span text:style-name="T74">Option</text:span>Result<text:span text:style-name="T88">s</text:span>.resultCode)<text:change-end text:change-id="ct2427963544928"/></text:h>
      <table:table table:name="表50" table:style-name="表50">
        <table:table-column table:style-name="表50.A"/>
        <table:table-column table:style-name="表50.B"/>
        <table:table-row table:style-name="表50.1">
          <table:table-cell table:style-name="表50.A1" office:value-type="string">
            <text:p text:style-name="P70"><text:change-start text:change-id="ct2427963533888"/>値<text:change-end text:change-id="ct2427963533888"/></text:p>
          </table:table-cell>
          <table:table-cell table:style-name="表50.B1" office:value-type="string">
            <text:p text:style-name="P70"><text:change-start text:change-id="ct2427963545168"/>概要<text:change-end text:change-id="ct2427963545168"/></text:p>
          </table:table-cell>
        </table:table-row>
        <table:table-row table:style-name="表50.1">
          <table:table-cell table:style-name="表50.A2" office:value-type="string">
            <text:p text:style-name="P60"><text:change-start text:change-id="ct2427963540128"/>-100<text:change-end text:change-id="ct2427963540128"/></text:p>
          </table:table-cell>
          <table:table-cell table:style-name="表50.B2" office:value-type="string">
            <text:p text:style-name="P102"><text:change-start text:change-id="ct2427963542288"/>無効フィールド<text:change-end text:change-id="ct2427963542288"/></text:p>
          </table:table-cell>
        </table:table-row>
        <table:table-row table:style-name="表50.1">
          <table:table-cell table:style-name="表50.A2" office:value-type="string">
            <text:p text:style-name="P72"><text:change-start text:change-id="ct2427963531248"/>-101<text:change-end text:change-id="ct2427963531248"/></text:p>
          </table:table-cell>
          <table:table-cell table:style-name="表50.B2" office:value-type="string">
            <text:p text:style-name="P101"><text:change-start text:change-id="ct2427963535568"/>状態不正<text:change-end text:change-id="ct2427963535568"/></text:p>
          </table:table-cell>
        </table:table-row>
        <table:table-row table:style-name="表50.1">
          <table:table-cell table:style-name="表50.A2" office:value-type="string">
            <text:p text:style-name="P72"><text:change-start text:change-id="ct2427963531488"/>-10<text:change-end text:change-id="ct2427963531488"/><text:change-start text:change-id="ct2427963537728"/><text:span text:style-name="T86">2</text:span><text:change-end text:change-id="ct2427963537728"/></text:p>
          </table:table-cell>
          <table:table-cell table:style-name="表50.B2" office:value-type="string">
            <text:p text:style-name="P101"><text:change-start text:change-id="ct2427963534368"/>オプション<text:change-end text:change-id="ct2427963534368"/><text:change-start text:change-id="ct2427963540848"/>値不正<text:change-end text:change-id="ct2427963540848"/></text:p>
          </table:table-cell>
        </table:table-row>
        <table:table-row table:style-name="表50.1">
          <table:table-cell table:style-name="表50.A2" office:value-type="string">
            <text:p text:style-name="P72"><text:change-start text:change-id="ct2427963544448"/>-99<text:change-end text:change-id="ct2427963544448"/></text:p>
          </table:table-cell>
          <table:table-cell table:style-name="表50.B2" office:value-type="string">
            <text:p text:style-name="P101"><text:change-start text:change-id="ct2427963538688"/>その他のエラー<text:change-end text:change-id="ct2427963538688"/></text:p>
          </table:table-cell>
        </table:table-row>
      </table:table>
      <text:p text:style-name="P130"><text:change-start text:change-id="ct2427963536048"/></text:p>
      <text:p text:style-name="P130"><text:change-end text:change-id="ct242796353604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 Sans" svg:font-family="'Open Sans'"/>
    <style:font-face style:name="OpenSymbol" svg:font-family="OpenSymbol"/>
    <style:font-face style:name="Courier New1" svg:font-family="'Courier New'" style:font-family-generic="modern"/>
    <style:font-face style:name="ＭＳ ゴシック" svg:font-family="'ＭＳ ゴシック', 'MS Gothic'" style:font-family-generic="modern"/>
    <style:font-face style:name="Courier New" svg:font-family="'Courier New'" style:font-family-generic="modern" style:font-pitch="fixed"/>
    <style:font-face style:name="ＭＳ Ｐゴシック2" svg:font-family="'ＭＳ Ｐゴシック'" style:font-family-generic="moder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loext:opacity="0%"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53cm" fo:margin-right="0cm" fo:margin-top="0cm" fo:margin-bottom="0cm" style:contextual-spacing="false" fo:text-align="justify" style:justify-single-word="false" fo:orphans="0" fo:widows="0" fo:text-indent="0cm" style:auto-text-indent="false" style:writing-mode="lr-tb"/>
      <style:text-properties style:use-window-font-color="true" loext:opacity="0%" style:font-name="Arial" fo:font-family="Arial" style:font-family-generic="swiss" style:font-pitch="variable" fo:font-size="10pt" fo:language="en" fo:country="US" style:letter-kerning="true" style:font-name-asian="ＭＳ Ｐゴシック" style:font-family-asian="'ＭＳ Ｐゴシック'" style:font-family-generic-asian="modern" style:font-pitch-asian="variable" style:font-size-asian="10pt" style:language-asian="ja" style:country-asian="JP"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ＭＳ Ｐゴシック1"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text-indent="0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ab-stops>
          <style:tab-stop style:position="0.75cm"/>
        </style:tab-stops>
      </style:paragraph-propertie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ab-stops>
          <style:tab-stop style:position="1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ab-stops>
          <style:tab-stop style:position="1.251cm"/>
        </style:tab-stops>
      </style:paragraph-properties>
      <style:text-properties style:font-name="Arial" fo:font-family="Arial" style:font-family-generic="swiss" style:font-pitch="variable" fo:font-size="10.5pt" fo:language="en" fo:country="US" fo:font-weight="bold" style:letter-kerning="true" style:font-name-asian="ＭＳ Ｐゴシック" style:font-family-asian="'ＭＳ Ｐゴシック'" style:font-family-generic-asian="modern" style:font-pitch-asian="variable" style:font-size-asian="10.5pt" style:language-asian="ja" style:country-asian="JP" style:font-weight-asian="bold" style:font-name-complex="ＭＳ Ｐゴシック" style:font-family-complex="'ＭＳ Ｐゴシック'" style:font-family-generic-complex="modern" style:font-pitch-complex="variable"/>
    </style:style>
    <style:style style:name="Heading_20_4" style:display-name="Heading 4" style:family="paragraph" style:parent-style-name="Standard" style:next-style-name="Standard" style:class="text">
      <style:paragraph-properties fo:margin-left="2.223cm" fo:margin-right="0cm" fo:margin-top="0cm" fo:margin-bottom="0cm" style:contextual-spacing="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keep-with-next="always"/>
      <style:text-properties fo:font-weight="bold" style:font-weight-asian="bold" style:font-name-complex="ＭＳ Ｐゴシック" style:font-family-complex="'ＭＳ Ｐゴシック'" style:font-family-generic-complex="modern" style:font-pitch-complex="variable"/>
    </style:style>
    <style:style style:name="Heading_20_6" style:display-name="Heading 6" style:family="paragraph" style:parent-style-name="Standard" style:next-style-name="Standard" style:class="text">
      <style:paragraph-properties fo:margin-left="0.011cm" fo:margin-right="0cm" fo:margin-top="0cm" fo:margin-bottom="0cm" style:contextual-spacing="false" fo:text-indent="0cm" style:auto-text-indent="false" fo:keep-with-next="always"/>
      <style:text-properties fo:font-weight="bold" style:font-weight-asian="bold" style:font-name-complex="ＭＳ Ｐゴシック" style:font-family-complex="'ＭＳ Ｐゴシック'" style:font-family-generic-complex="modern" style:font-pitch-complex="variable"/>
    </style:style>
    <style:style style:name="Heading_20_7" style:display-name="Heading 7" style:family="paragraph" style:parent-style-name="Standard" style:next-style-name="Standard" style:class="text">
      <style:paragraph-properties fo:margin-left="0.37cm" fo:margin-right="0cm" fo:margin-top="0cm" fo:margin-bottom="0cm" style:contextual-spacing="false" fo:text-align="start" style:justify-single-word="false" fo:text-indent="0cm" style:auto-text-indent="false" fo:keep-with-next="always"/>
      <style:text-properties fo:color="#000000" loext:opacity="100%" fo:font-size="10.5pt" style:font-size-asian="10.5pt"/>
    </style:style>
    <style:style style:name="Heading_20_8" style:display-name="Heading 8" style:family="paragraph" style:parent-style-name="Standard" style:next-style-name="Standard" style:class="text">
      <style:paragraph-properties fo:margin-left="0.37cm" fo:margin-right="0cm" fo:margin-top="0cm" fo:margin-bottom="0cm" style:contextual-spacing="false" fo:text-align="start" style:justify-single-word="false" fo:text-indent="0cm" style:auto-text-indent="false" fo:keep-with-next="always"/>
      <style:text-properties fo:font-size="10.5pt" fo:font-weight="bold" style:font-size-asian="10.5pt" style:font-weight-asian="bold"/>
    </style:style>
    <style:style style:name="Heading_20_9" style:display-name="Heading 9" style:family="paragraph" style:parent-style-name="Standard" style:next-style-name="Standard" style:class="text">
      <style:paragraph-properties fo:margin-left="0.706cm" fo:margin-right="0cm" fo:margin-top="0cm" fo:margin-bottom="0cm" style:contextual-spacing="false" fo:text-indent="0cm" style:auto-text-indent="false" fo:keep-with-next="always"/>
      <style:text-properties fo:font-size="12pt" fo:font-weight="bold" style:font-size-asian="12pt" style:font-weight-asian="bold" style:font-weight-complex="bold"/>
    </style:style>
    <style:style style:name="注意書き" style:family="paragraph" style:parent-style-name="Standard" style:list-style-name="WW8Num7">
      <style:paragraph-properties>
        <style:tab-stops>
          <style:tab-stop style:position="2.778cm"/>
        </style:tab-stops>
      </style:paragraph-properties>
      <style:text-properties style:font-name="Arial" fo:font-family="Arial" style:font-family-generic="swiss" style:font-pitch="variable" fo:font-size="9pt" fo:language="en" fo:country="US" style:letter-kerning="true" style:font-name-asian="ＭＳ Ｐゴシック" style:font-family-asian="'ＭＳ Ｐゴシック'" style:font-family-generic-asian="modern" style:font-pitch-asian="variable" style:font-size-asian="9pt" style:language-asian="ja" style:country-asian="JP" style:font-name-complex="ＭＳ Ｐゴシック" style:font-family-complex="'ＭＳ Ｐゴシック'" style:font-family-generic-complex="modern" style:font-pitch-complex="variable"/>
    </style:style>
    <style:style style:name="注意書き_ff08_表_ff09_" style:display-name="注意書き（表）" style:family="paragraph" style:parent-style-name="注意書き">
      <style:paragraph-properties fo:margin-left="1.108cm" fo:margin-right="0cm" fo:margin-top="0cm" fo:margin-bottom="0cm" style:contextual-spacing="false" fo:text-indent="-0.755cm" style:auto-text-indent="false">
        <style:tab-stops>
          <style:tab-stop style:position="1.111cm"/>
          <style:tab-stop style:position="2.778cm"/>
        </style:tab-stops>
      </style:paragraph-properties>
    </style:style>
    <style:style style:name="リスト_20_コンテンツ" style:display-name="リスト コンテンツ" style:family="paragraph" style:parent-style-name="Standard">
      <style:paragraph-properties fo:margin-left="1.665cm" fo:margin-right="0cm" fo:margin-top="0cm" fo:margin-bottom="0cm" style:contextual-spacing="false" fo:line-height="0.635cm" fo:text-indent="0cm" style:auto-text-indent="false"/>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align="start" style:justify-single-word="false" fo:text-indent="0cm" style:auto-text-indent="false"/>
      <style:text-properties fo:text-transform="uppercase" style:font-name="Calibri" fo:font-family="Calibri, 'Century Gothic'" style:font-family-generic="swiss" style:font-pitch="variable" fo:font-weight="bold" style:font-weight-asian="bold" style:font-name-complex="Calibri" style:font-family-complex="Calibri, 'Century Gothic'" style:font-family-generic-complex="swiss" style:font-pitch-complex="variable"/>
    </style:style>
    <style:style style:name="note" style:family="paragraph" style:parent-style-name="Standard" style:list-style-name="WW8Num4">
      <style:paragraph-properties>
        <style:tab-stops>
          <style:tab-stop style:position="0.926cm"/>
        </style:tab-stops>
      </style:paragraph-properties>
      <style:text-properties style:font-name="Arial" fo:font-family="Arial" style:font-family-generic="swiss" style:font-pitch="variable" fo:font-size="9pt" fo:language="en" fo:country="US" fo:font-style="italic" style:letter-kerning="true" style:font-name-asian="ＭＳ Ｐゴシック" style:font-family-asian="'ＭＳ Ｐゴシック'" style:font-family-generic-asian="modern" style:font-pitch-asian="variable" style:font-size-asian="9pt" style:language-asian="ja" style:country-asian="JP" style:font-style-asian="italic" style:font-name-complex="Arial" style:font-family-complex="Arial" style:font-family-generic-complex="swiss" style:font-pitch-complex="variable"/>
    </style:style>
    <style:style style:name="Contents_20_9" style:display-name="Contents 9" style:family="paragraph" style:parent-style-name="Standard" style:next-style-name="Standard" style:class="index">
      <style:paragraph-properties fo:margin-left="2.822cm" fo:margin-right="0cm" fo:margin-top="0cm" fo:margin-bottom="0cm" style:contextual-spacing="false" fo:text-align="start" style:justify-single-word="false" fo:text-indent="0cm"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Contents_20_4" style:display-name="Contents 4" style:family="paragraph" style:parent-style-name="Standard" style:next-style-name="Standard" style:class="index">
      <style:paragraph-properties fo:margin-left="1.058cm" fo:margin-right="0cm" fo:margin-top="0cm" fo:margin-bottom="0cm" style:contextual-spacing="false" fo:text-align="start" style:justify-single-word="false" fo:text-indent="0cm"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align="start" style:justify-single-word="false" fo:text-indent="0cm"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align="start" style:justify-single-word="false" fo:text-indent="0cm"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リスト_20__28_四角_ff09_" style:display-name="リスト (四角）" style:family="paragraph" style:parent-style-name="Standard" style:list-style-name="WW8Num2">
      <style:paragraph-properties>
        <style:tab-stops>
          <style:tab-stop style:position="1.6cm"/>
        </style:tab-stops>
      </style:paragraph-properties>
      <style:text-properties style:font-name="Arial" fo:font-family="Arial" style:font-family-generic="swiss" style:font-pitch="variable" fo:language="en" fo:country="US" fo:font-style="italic" style:letter-kerning="true" style:font-name-asian="ＭＳ Ｐゴシック" style:font-family-asian="'ＭＳ Ｐゴシック'" style:font-family-generic-asian="modern" style:font-pitch-asian="variable" style:language-asian="ja" style:country-asian="JP" style:font-style-asian="italic" style:font-name-complex="ＭＳ Ｐゴシック" style:font-family-complex="'ＭＳ Ｐゴシック'" style:font-family-generic-complex="modern" style:font-pitch-complex="variable"/>
    </style:style>
    <style:style style:name="Index_20_1" style:display-name="Index 1" style:family="paragraph" style:parent-style-name="Standard" style:next-style-name="Standard" style:class="index">
      <style:paragraph-properties fo:margin-left="0.353cm" fo:margin-right="0cm" fo:margin-top="0cm" fo:margin-bottom="0cm" style:contextual-spacing="false" fo:text-indent="-0.353cm" style:auto-text-indent="false"/>
    </style:style>
    <style:style style:name="Contents_20_2" style:display-name="Contents 2" style:family="paragraph" style:parent-style-name="Standard" style:next-style-name="Standard" style:class="index">
      <style:paragraph-properties fo:text-align="start" style:justify-single-word="false"/>
      <style:text-properties fo:font-variant="small-caps" style:font-name="Calibri" fo:font-family="Calibri, 'Century Gothic'" style:font-family-generic="swiss" style:font-pitch="variable" style:font-name-complex="Calibri" style:font-family-complex="Calibri, 'Century Gothic'" style:font-family-generic-complex="swiss" style:font-pitch-complex="variable"/>
    </style:style>
    <style:style style:name="スタイル_20_見出し_20_2_20__2b__20__28_記号と特殊文字_29__20__ff2d__ff33__20__ff30_ゴシック" style:display-name="スタイル 見出し 2 + (記号と特殊文字) ＭＳ Ｐゴシック" style:family="paragraph" style:parent-style-name="Heading_20_2" style:default-outline-level="" style:list-style-name="">
      <style:paragraph-properties fo:margin-left="1.371cm" fo:margin-right="0cm" fo:margin-top="0cm" fo:margin-bottom="0cm" style:contextual-spacing="false" fo:text-indent="-1cm" style:auto-text-indent="false">
        <style:tab-stops>
          <style:tab-stop style:position="1cm"/>
          <style:tab-stop style:position="1.371cm"/>
        </style:tab-stops>
      </style:paragraph-properties>
    </style:style>
    <style:style style:name="Footnote" style:family="paragraph" style:parent-style-name="Standard" style:class="extra">
      <style:paragraph-properties fo:text-align="start" style:justify-single-word="false" style:snap-to-layout-gri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コメント文字列" style:family="paragraph" style:parent-style-name="Standard">
      <style:paragraph-properties fo:text-align="start" style:justify-single-word="false"/>
    </style:style>
    <style:style style:name="Comment_20_Subject" style:display-name="Comment Subject" style:family="paragraph" style:parent-style-name="コメント文字列" style:next-style-name="コメント文字列">
      <style:text-properties fo:font-weight="bold" style:font-weight-asian="bold"/>
    </style:style>
    <style:style style:name="ユーザー_ff03__ff03__ff03_" style:display-name="ユーザー＃＃＃" style:family="paragraph" style:parent-style-name="Standard">
      <style:paragraph-properties fo:margin-left="2.223cm" fo:margin-right="0cm" fo:margin-top="0cm" fo:margin-bottom="0cm" style:contextual-spacing="false" fo:text-indent="0cm" style:auto-text-indent="false"/>
      <style:text-properties style:font-name-complex="ＭＳ Ｐゴシック" style:font-family-complex="'ＭＳ Ｐゴシック'" style:font-family-generic-complex="modern" style:font-pitch-complex="variable"/>
    </style:style>
    <style:style style:name="例_20__28_ドット_29_" style:display-name="例 (ドット)" style:family="paragraph" style:parent-style-name="Standard" style:list-style-name="WW8Num5">
      <style:paragraph-properties>
        <style:tab-stops>
          <style:tab-stop style:position="1.207cm"/>
        </style:tab-stops>
      </style:paragraph-properties>
      <style:text-properties style:font-name-complex="Arial" style:font-family-complex="Arial" style:font-family-generic-complex="swiss" style:font-pitch-complex="variable"/>
    </style:style>
    <style:style style:name="list_20__28_number_29_" style:display-name="list (number)" style:family="paragraph" style:parent-style-name="Standard" style:list-style-name="WW8Num9">
      <style:paragraph-properties fo:text-align="start" style:justify-single-word="false">
        <style:tab-stops>
          <style:tab-stop style:position="1.72cm"/>
        </style:tab-stops>
      </style:paragraph-properties>
    </style:style>
    <style:style style:name="図表番号" style:family="paragraph" style:parent-style-name="Standard" style:next-style-name="Standard">
      <style:paragraph-properties fo:text-align="center" style:justify-single-word="false"/>
      <style:text-properties fo:font-size="18pt" fo:font-weight="bold" style:font-size-asian="18pt" style:font-weight-asian="bold" style:font-name-complex="ＭＳ Ｐゴシック" style:font-family-complex="'ＭＳ Ｐゴシック'" style:font-family-generic-complex="modern" style:font-pitch-complex="variable"/>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align="start" style:justify-single-word="false" fo:text-indent="0cm"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admintool" style:family="paragraph" style:parent-style-name="Standard">
      <style:paragraph-properties fo:margin-left="0.706cm" fo:margin-right="0cm" fo:margin-top="0cm" fo:margin-bottom="0cm" style:contextual-spacing="false" fo:text-indent="0cm" style:auto-text-indent="false"/>
      <style:text-properties fo:font-weight="bold" style:font-weight-asian="bold"/>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align="start" style:justify-single-word="false" fo:text-indent="0cm"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アドミン" style:family="paragraph" style:parent-style-name="Standard">
      <style:paragraph-properties fo:margin-left="0.924cm" fo:margin-right="0cm" fo:margin-top="0cm" fo:margin-bottom="0cm" style:contextual-spacing="false" fo:line-height="0.564cm" fo:text-indent="0cm" style:auto-text-indent="false">
        <style:tab-stops>
          <style:tab-stop style:position="0.953cm"/>
        </style:tab-stops>
      </style:paragraph-properties>
      <style:text-properties fo:font-weight="bold" style:font-weight-asian="bold"/>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Index_20_2" style:display-name="Index 2" style:family="paragraph" style:parent-style-name="Standard" style:next-style-name="Standard" style:class="index">
      <style:paragraph-properties fo:margin-left="0cm" fo:margin-right="0cm" fo:margin-top="0cm" fo:margin-bottom="0cm" style:contextual-spacing="false" fo:text-align="start" style:justify-single-word="false" fo:text-indent="0.002cm" style:auto-text-indent="false"/>
      <style:text-properties fo:font-weight="bold" style:font-weight-asian="bold" style:font-name-complex="ＭＳ Ｐゴシック" style:font-family-complex="'ＭＳ Ｐゴシック'" style:font-family-generic-complex="modern" style:font-pitch-complex="variable"/>
    </style:style>
    <style:style style:name="Balloon_20_Text" style:display-name="Balloon Text" style:family="paragraph" style:parent-style-name="Standard">
      <style:text-properties fo:font-size="9pt" style:font-name-asian="ＭＳ ゴシック" style:font-family-asian="'ＭＳ ゴシック', 'MS Gothic'" style:font-family-generic-asian="modern" style:font-size-asian="9pt"/>
    </style:style>
    <style:style style:name="Contents_20_3" style:display-name="Contents 3" style:family="paragraph" style:parent-style-name="Standard" style:next-style-name="Standard" style:class="index">
      <style:paragraph-properties fo:margin-left="0.706cm" fo:margin-right="0cm" fo:margin-top="0cm" fo:margin-bottom="0cm" style:contextual-spacing="false" fo:text-align="start" style:justify-single-word="false" fo:text-indent="0cm" style:auto-text-indent="false"/>
      <style:text-properties style:font-name="Calibri" fo:font-family="Calibri, 'Century Gothic'" style:font-family-generic="swiss" style:font-pitch="variable" fo:font-style="italic" style:font-style-asian="italic" style:font-name-complex="Calibri" style:font-family-complex="Calibri, 'Century Gothic'" style:font-family-generic-complex="swiss" style:font-pitch-complex="variable"/>
    </style:style>
    <style:style style:name="スタイル1" style:family="paragraph" style:parent-style-name="Heading_20_1" style:default-outline-level="" style:list-style-name="">
      <style:paragraph-properties fo:margin-left="0.75cm" fo:margin-right="0cm" fo:margin-top="0cm" fo:margin-bottom="0cm" style:contextual-spacing="false" fo:text-indent="-0.75cm" style:auto-text-indent="false">
        <style:tab-stops>
          <style:tab-stop style:position="0.75cm"/>
        </style:tab-stops>
      </style:paragraph-properties>
      <style:text-properties fo:language="zxx" fo:country="none" style:language-asian="zxx" style:country-asian="none"/>
    </style:style>
    <style:style style:name="Balloon_20_Text1" style:display-name="Balloon Text1" style:family="paragraph" style:parent-style-name="Standard">
      <style:text-properties fo:font-size="8pt" style:font-name-asian="ＭＳ ゴシック" style:font-family-asian="'ＭＳ ゴシック', 'MS Gothic'" style:font-family-generic-asian="modern" style:font-size-asian="8pt"/>
    </style:style>
    <style:style style:name="list_20__28_square_29_" style:display-name="list (square)" style:family="paragraph" style:parent-style-name="Standard" style:list-style-name="WW8Num1">
      <style:paragraph-properties>
        <style:tab-stops>
          <style:tab-stop style:position="0.926cm"/>
        </style:tab-stops>
      </style:paragraph-properties>
      <style:text-properties fo:font-style="italic" style:font-style-asian="italic"/>
    </style:style>
    <style:style style:name="Comment_20_Subject1" style:display-name="Comment Subject1" style:family="paragraph" style:parent-style-name="コメント文字列" style:next-style-name="コメント文字列">
      <style:text-properties fo:font-weight="bold" style:font-weight-asian="bold"/>
    </style:style>
    <style:style style:name="リスト_20__28_番号_ff09_" style:display-name="リスト (番号）" style:family="paragraph" style:parent-style-name="Standard" style:list-style-name="WW8Num6">
      <style:paragraph-properties>
        <style:tab-stops>
          <style:tab-stop style:position="1.723cm"/>
        </style:tab-stops>
      </style:paragraph-properties>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見出しマップ" style:family="paragraph" style:parent-style-name="Standard">
      <loext:graphic-properties draw:fill="solid" draw:fill-color="#000080" draw:opacity="100%"/>
      <style:paragraph-properties fo:background-color="#000080"/>
      <style:text-properties style:font-name-asian="ＭＳ ゴシック" style:font-family-asian="'ＭＳ ゴシック', 'MS Gothic'"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ＭＳ Ｐゴシック2" style:font-family-asian="'ＭＳ Ｐゴシック'"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bold" style:font-weight-asian="bold"/>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fo:font-style="normal" fo:font-weight="bold" style:font-style-asian="normal" style:font-weight-asian="bold"/>
    </style:style>
    <style:style style:name="WW8Num9z0" style:family="text">
      <style:text-properties fo:font-weight="normal" style:font-weight-asian="norma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ＭＳ Ｐゴシック" fo:font-family="'ＭＳ Ｐゴシック'" style:font-family-generic="modern" style:font-pitch="variable" style:font-name-asian="ＭＳ Ｐゴシック" style:font-family-asian="'ＭＳ Ｐゴシック'" style:font-family-generic-asian="moder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ＭＳ Ｐゴシック" fo:font-family="'ＭＳ Ｐゴシック'" style:font-family-generic="modern" style:font-pitch="variable" style:font-name-asian="ＭＳ Ｐゴシック" style:font-family-asian="'ＭＳ Ｐゴシック'" style:font-family-generic-asian="moder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ＭＳ Ｐゴシック" fo:font-family="'ＭＳ Ｐゴシック'" style:font-family-generic="modern" style:font-pitch="variable" style:font-name-asian="ＭＳ Ｐゴシック" style:font-family-asian="'ＭＳ Ｐゴシック'" style:font-family-generic-asian="moder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段落フォント" style:family="text"/>
    <style:style style:name="Internet_20_link" style:display-name="Internet link" style:family="text" style:parent-style-name="段落フォント">
      <style:text-properties fo:color="#0000ff" loext:opacity="100%" style:text-underline-style="solid" style:text-underline-width="auto" style:text-underline-color="font-color"/>
    </style:style>
    <style:style style:name="Visited_20_Internet_20_Link" style:display-name="Visited Internet Link" style:family="text" style:parent-style-name="段落フォント">
      <style:text-properties fo:color="#800080" loext:opacity="100%" style:text-underline-style="solid" style:text-underline-width="auto" style:text-underline-color="font-color"/>
    </style:style>
    <style:style style:name="note_20_Char1" style:display-name="note Char1" style:family="text" style:parent-style-name="段落フォント">
      <style:text-properties style:font-name="Arial" fo:font-family="Arial" style:font-family-generic="swiss" style:font-pitch="variable" fo:font-size="9pt" fo:language="en" fo:country="US" fo:font-style="italic" style:letter-kerning="true" style:font-name-asian="ＭＳ Ｐゴシック" style:font-family-asian="'ＭＳ Ｐゴシック'" style:font-family-generic-asian="modern" style:font-pitch-asian="variable" style:font-size-asian="9pt" style:language-asian="ja" style:country-asian="JP" style:font-style-asian="italic" style:font-name-complex="Arial" style:font-family-complex="Arial" style:font-family-generic-complex="swiss" style:font-pitch-complex="variable"/>
    </style:style>
    <style:style style:name="リスト_20__28_番号_ff09__20_Char" style:display-name="リスト (番号） Char" style:family="text" style:parent-style-name="段落フォント">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Footnote_20_Symbol" style:display-name="Footnote Symbol" style:family="text" style:parent-style-name="段落フォント">
      <style:text-properties style:text-position="super 58%"/>
    </style:style>
    <style:style style:name="Page_20_Number" style:display-name="Page Number" style:family="text" style:parent-style-name="段落フォント"/>
    <style:style style:name="Heading_20_3_20_Char" style:display-name="Heading 3 Char" style:family="text" style:parent-style-name="段落フォント">
      <style:text-properties style:font-name="Arial" fo:font-family="Arial" style:font-family-generic="swiss" style:font-pitch="variable" fo:font-size="10.5pt" fo:language="en" fo:country="US" fo:font-weight="bold" style:letter-kerning="true" style:font-name-asian="ＭＳ Ｐゴシック" style:font-family-asian="'ＭＳ Ｐゴシック'" style:font-family-generic-asian="modern" style:font-pitch-asian="variable" style:font-size-asian="10.5pt" style:language-asian="ja" style:country-asian="JP" style:font-weight-asian="bold" style:font-name-complex="ＭＳ Ｐゴシック" style:font-family-complex="'ＭＳ Ｐゴシック'" style:font-family-generic-complex="modern" style:font-pitch-complex="variable"/>
    </style:style>
    <style:style style:name="コメント参照" style:family="text" style:parent-style-name="段落フォント">
      <style:text-properties fo:font-size="9pt" style:font-size-asian="9pt"/>
    </style:style>
    <style:style style:name="注意書き_20_Char" style:display-name="注意書き Char" style:family="text" style:parent-style-name="段落フォント">
      <style:text-properties style:font-name="Arial" fo:font-family="Arial" style:font-family-generic="swiss" style:font-pitch="variable" fo:font-size="9pt" fo:language="en" fo:country="US" style:letter-kerning="true" style:font-name-asian="ＭＳ Ｐゴシック" style:font-family-asian="'ＭＳ Ｐゴシック'" style:font-family-generic-asian="modern" style:font-pitch-asian="variable" style:font-size-asian="9pt" style:language-asian="ja" style:country-asian="JP" style:font-name-complex="ＭＳ Ｐゴシック" style:font-family-complex="'ＭＳ Ｐゴシック'" style:font-family-generic-complex="modern" style:font-pitch-complex="variable"/>
    </style:style>
    <style:style style:name="注意書き_ff08_表_ff09__20_Char" style:display-name="注意書き（表） Char" style:family="text" style:parent-style-name="注意書き_20_Char"/>
    <style:style style:name="リスト_20_コンテンツ_20_Char" style:display-name="リスト コンテンツ Char" style:family="text" style:parent-style-name="段落フォント">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Strong_20_Emphasis" style:display-name="Strong Emphasis" style:family="text" style:parent-style-name="段落フォント">
      <style:text-properties fo:font-size="10.5pt" fo:font-weight="bold" style:font-size-asian="10.5pt" style:font-weight-asian="bold"/>
    </style:style>
    <style:style style:name="リスト_20__28_四角_ff09__20_Char" style:display-name="リスト (四角） Char" style:family="text" style:parent-style-name="段落フォント">
      <style:text-properties style:font-name="Arial" fo:font-family="Arial" style:font-family-generic="swiss" style:font-pitch="variable" fo:language="en" fo:country="US" fo:font-style="italic" style:letter-kerning="true" style:font-name-asian="ＭＳ Ｐゴシック" style:font-family-asian="'ＭＳ Ｐゴシック'" style:font-family-generic-asian="modern" style:font-pitch-asian="variable" style:language-asian="ja" style:country-asian="JP" style:font-style-asian="italic" style:font-name-complex="ＭＳ Ｐゴシック" style:font-family-complex="'ＭＳ Ｐゴシック'" style:font-family-generic-complex="modern" style:font-pitch-complex="variable"/>
    </style:style>
    <style:style style:name="リスト_20__28_番号_ff09__20_Char1" style:display-name="リスト (番号） Char1" style:family="text" style:parent-style-name="段落フォント">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例_20__28_ドット_29__20_Char" style:display-name="例 (ドット) Char" style:family="text" style:parent-style-name="リスト_20__28_四角_ff09__20_Char">
      <style:text-properties style:font-name-complex="Arial" style:font-family-complex="Arial" style:font-family-generic-complex="swiss" style:font-pitch-complex="variable"/>
    </style:style>
    <style:style style:name="WW-Comment_20_Reference" style:display-name="WW-Comment Reference" style:family="text" style:parent-style-name="段落フォント">
      <style:text-properties fo:font-size="9pt" style:font-size-asian="9pt"/>
    </style:style>
    <style:style style:name="リスト_20__28_四角_ff09__20_Char1" style:display-name="リスト (四角） Char1" style:family="text" style:parent-style-name="段落フォント">
      <style:text-properties style:font-name="Arial" fo:font-family="Arial" style:font-family-generic="swiss" style:font-pitch="variable" fo:language="en" fo:country="US" fo:font-weight="bold" style:letter-kerning="true" style:font-name-asian="ＭＳ Ｐゴシック" style:font-family-asian="'ＭＳ Ｐゴシック'" style:font-family-generic-asian="modern" style:font-pitch-asian="variable" style:language-asian="ja" style:country-asian="JP" style:font-weight-asian="bold" style:font-name-complex="ＭＳ Ｐゴシック" style:font-family-complex="'ＭＳ Ｐゴシック'" style:font-family-generic-complex="modern" style:font-pitch-complex="variable"/>
    </style:style>
    <style:style style:name="Emphasis" style:family="text" style:parent-style-name="段落フォント">
      <style:text-properties fo:font-style="italic" style:font-style-asian="italic" style:font-style-complex="italic"/>
    </style:style>
    <style:style style:name="HTML_20_コード" style:display-name="HTML コード" style:family="text" style:parent-style-name="段落フォント">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8z1" style:num-suffix="."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outline-level-style>
      <text:outline-level-style text:level="5" style:num-suffix="." style:num-format="1">
        <style:list-level-properties text:list-level-position-and-space-mode="label-alignment">
          <style:list-level-label-alignment text:label-followed-by="listtab" text:list-tab-stop-position="1.75cm" fo:text-indent="-1.75cm" fo:margin-left="1.75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cm" fo:text-indent="-2cm" fo:margin-left="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187cm" fo:text-indent="-0.741cm" fo:margin-left="2.18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28cm" fo:text-indent="-0.741cm" fo:margin-left="2.92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669cm" fo:text-indent="-0.741cm" fo:margin-left="3.66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1cm" fo:text-indent="-0.741cm" fo:margin-left="4.4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51cm" fo:text-indent="-0.741cm" fo:margin-left="5.15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891cm" fo:text-indent="-0.741cm" fo:margin-left="5.89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632cm" fo:text-indent="-0.741cm" fo:margin-left="6.6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373cm" fo:text-indent="-0.741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6cm" fo:text-indent="-0.7cm" fo:margin-left="1.6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561cm" fo:text-indent="-0.635cm" fo:margin-left="1.561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2.408cm" fo:text-indent="-0.741cm" fo:margin-left="2.408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49cm" fo:text-indent="-0.741cm" fo:margin-left="3.149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89cm" fo:text-indent="-0.741cm" fo:margin-left="3.889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63cm" fo:text-indent="-0.741cm" fo:margin-left="4.63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371cm" fo:text-indent="-0.741cm" fo:margin-left="5.371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112cm" fo:text-indent="-0.741cm" fo:margin-left="6.112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853cm" fo:text-indent="-0.741cm" fo:margin-left="6.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808cm" fo:text-indent="-0.601cm" fo:margin-left="3.009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695cm" fo:text-indent="-0.741cm" fo:margin-left="3.6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436cm" fo:text-indent="-0.741cm" fo:margin-left="4.436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177cm" fo:text-indent="-0.741cm" fo:margin-left="5.17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918cm" fo:text-indent="-0.741cm" fo:margin-left="5.91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659cm" fo:text-indent="-0.741cm" fo:margin-left="6.65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4cm" fo:text-indent="-0.741cm" fo:margin-left="7.4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14cm" fo:text-indent="-0.741cm" fo:margin-left="8.1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881cm" fo:text-indent="-0.741cm" fo:margin-left="8.8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07cm" fo:text-indent="-0.6cm" fo:margin-left="1.30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187cm" fo:text-indent="-0.741cm" fo:margin-left="2.1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28cm" fo:text-indent="-0.741cm" fo:margin-left="2.92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669cm" fo:text-indent="-0.741cm" fo:margin-left="3.66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1cm" fo:text-indent="-0.741cm" fo:margin-left="4.4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51cm" fo:text-indent="-0.741cm" fo:margin-left="5.15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891cm" fo:text-indent="-0.741cm" fo:margin-left="5.89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632cm" fo:text-indent="-0.741cm" fo:margin-left="6.63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373cm" fo:text-indent="-0.741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723cm" fo:text-indent="-0.794cm" fo:margin-left="1.7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0.741cm" fo:margin-left="2.117cm"/>
        </style:list-level-properties>
      </text:list-level-style-number>
      <text:list-level-style-number text:level="3" style:num-format="1">
        <style:list-level-properties text:list-level-position-and-space-mode="label-alignment">
          <style:list-level-label-alignment text:label-followed-by="listtab" text:list-tab-stop-position="2.858cm" fo:text-indent="-0.741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339cm" fo:text-indent="-0.741cm" fo:margin-left="4.339cm"/>
        </style:list-level-properties>
      </text:list-level-style-number>
      <text:list-level-style-number text:level="6" style:num-format="1">
        <style:list-level-properties text:list-level-position-and-space-mode="label-alignment">
          <style:list-level-label-alignment text:label-followed-by="listtab" text:list-tab-stop-position="5.08cm" fo:text-indent="-0.741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562cm" fo:text-indent="-0.741cm" fo:margin-left="6.562cm"/>
        </style:list-level-properties>
      </text:list-level-style-number>
      <text:list-level-style-number text:level="9" style:num-format="1">
        <style:list-level-properties text:list-level-position-and-space-mode="label-alignment">
          <style:list-level-label-alignment text:label-followed-by="listtab" text:list-tab-stop-position="7.303cm" fo:text-indent="-0.741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408cm" fo:text-indent="-0.741cm" fo:margin-left="7.4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149cm" fo:text-indent="-0.741cm" fo:margin-left="8.149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89cm" fo:text-indent="-0.741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72cm" fo:text-indent="-0.79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72cm" fo:text-indent="-0.794cm" fo:margin-left="1.72cm"/>
        </style:list-level-properties>
      </text:list-level-style-number>
      <text:list-level-style-number text:level="3"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ＭＳ Ｐゴシック"/>
      </text:list-level-style-bullet>
      <text:list-level-style-bullet text:level="2" text:style-name="WW8Num11z1" style:num-suffix="." text:bullet-char="">
        <style:list-level-properties text:list-level-position-and-space-mode="label-alignment">
          <style:list-level-label-alignment text:label-followed-by="listtab" text:list-tab-stop-position="2.187cm" fo:text-indent="-0.741cm" fo:margin-left="2.187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928cm" fo:text-indent="-0.741cm" fo:margin-left="2.9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669cm" fo:text-indent="-0.741cm" fo:margin-left="3.66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1cm" fo:text-indent="-0.741cm" fo:margin-left="4.4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51cm" fo:text-indent="-0.741cm" fo:margin-left="5.15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891cm" fo:text-indent="-0.741cm" fo:margin-left="5.89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632cm" fo:text-indent="-0.741cm" fo:margin-left="6.63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373cm" fo:text-indent="-0.741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ＭＳ Ｐゴシック"/>
      </text:list-level-style-bullet>
      <text:list-level-style-bullet text:level="2" text:style-name="WW8Num1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ＭＳ Ｐゴシック"/>
      </text:list-level-style-bullet>
      <text:list-level-style-bullet text:level="2" text:style-name="WW8Num13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text-indent="0cm"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MP2" style:family="paragraph" style:parent-style-name="Header">
      <style:paragraph-properties fo:margin-left="0cm" fo:margin-right="0cm" fo:text-align="end" style:justify-single-word="false" fo:text-indent="0cm" style:auto-text-indent="false"/>
      <style:text-properties style:font-name="ＭＳ Ｐゴシック" fo:font-size="10pt" fo:font-weight="normal" style:font-name-asian="ＭＳ Ｐゴシック" style:font-size-asian="10pt" style:font-weight-asian="normal" style:font-size-complex="10pt" style:font-weight-complex="normal"/>
    </style:style>
    <style:style style:name="MP3" style:family="paragraph" style:parent-style-name="Header">
      <style:paragraph-properties fo:margin-left="0cm" fo:margin-right="0cm" fo:text-align="end" style:justify-single-word="false" fo:text-indent="0cm"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MP4" style:family="paragraph" style:parent-style-name="Footer">
      <style:paragraph-properties fo:margin-left="0cm" fo:margin-right="0cm" fo:text-align="center" style:justify-single-word="false" fo:text-indent="0cm" style:auto-text-indent="false"/>
    </style:style>
    <style:style style:name="MP5" style:family="paragraph" style:parent-style-name="Header">
      <style:paragraph-properties fo:margin-left="0.706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fo:background-color="transparent" style:writing-mode="lr-tb" style:layout-grid-color="#c0c0c0" style:layout-grid-lines="40" style:layout-grid-base-height="0.635cm" style:layout-grid-ruby-height="0.035cm" style:layout-grid-mode="line" style:layout-grid-ruby-below="false" style:layout-grid-print="false" style:layout-grid-display="false" style:layout-grid-base-width="0.353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2cm" fo:border-top="none" fo:border-bottom="0.31pt solid #000000" fo:border-left="none" fo:border-right="none" fo:padding="0.049cm" style:shadow="none" style:dynamic-spacing="true"/>
      </style:header-style>
      <style:footer-style>
        <style:header-footer-properties fo:min-height="0.73cm" fo:margin-left="0cm" fo:margin-right="0cm" fo:margin-top="0.63cm" fo:border-top="0.31pt solid #000000" fo:border-bottom="none" fo:border-left="none" fo:border-right="none" fo:padding="0.049cm" style:shadow="none" style:dynamic-spacing="tru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2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MP1"><draw:frame draw:style-name="Mfr1" draw:name="グラフィックス1" text:anchor-type="paragraph" svg:x="0cm" svg:y="-0.212cm" svg:width="3.493cm" svg:height="0.953cm" draw:z-index="27"><draw:image xlink:href="Pictures/10000200000000A50000002D85C9B3278EEDBD4A.gif" xlink:type="simple" xlink:show="embed" xlink:actuate="onLoad" draw:mime-type="image/gif"/></draw:frame></text:p>
        <text:p text:style-name="MP2"><text:title>Brekeke CRM 2.7 WEB I/F Specification Rev.1.60.eng</text:title></text:p>
      </style:header>
      <style:footer>
        <text:p text:style-name="MP3"/>
        <text:p text:style-name="MP4"><text:page-number text:select-page="current">2</text:page-number><text:s/>/ <text:page-count>29</text:page-count></text:p>
      </style:footer>
    </style:master-page>
    <style:master-page style:name="First_20_Page" style:display-name="First Page" style:page-layout-name="Mpm2" style:next-style-name="Standard">
      <style:header>
        <text:p text:style-name="MP5"/>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rekeke CRM 2.7 WEB I/F Specification Rev.1.60.eng</dc:title>
    <meta:initial-creator>KOAX Inc.</meta:initial-creator>
    <meta:creation-date>2011-10-14T18:02:00</meta:creation-date>
    <dc:date>2024-10-23T15:30:17.060000000</dc:date>
    <meta:print-date>2010-01-04T15:04:00</meta:print-date>
    <meta:editing-cycles>658</meta:editing-cycles>
    <meta:editing-duration>P3DT1H35M35S</meta:editing-duration>
    <meta:generator>LibreOffice/7.0.5.2$Windows_X86_64 LibreOffice_project/64390860c6cd0aca4beafafcfd84613dd9dfb63a</meta:generator>
    <meta:document-statistic meta:table-count="59" meta:image-count="1" meta:object-count="0" meta:page-count="29" meta:paragraph-count="657" meta:word-count="8105" meta:character-count="14713" meta:non-whitespace-character-count="13232"/>
    <meta:user-defined meta:name="KSOProductBuildVer">1041-6.3.0.1727</meta:user-defined>
    <meta:user-defined meta:name="情報 2"/>
    <meta:user-defined meta:name="情報 3"/>
    <meta:user-defined meta:name="情報 4"/>
  </office:meta>
</office:document-meta>
</file>